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Hammerdijk en Blokzijlerdijk in Blankenha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 het leggen van glasvezelkabel in het waterstaatswerk van de waterkering Kadoelen-Kuinre en haar beschermingszone langs de Hammerdijk en Blokzijlerdijk in Blankenham (<text:span text:style-name="nadrukcur">dossiernummer Z/21/036941; verzenddatum 17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480.992 531803.98</meta:user-defined>
    <meta:user-defined meta:name="DC.title">Watervergunning voor de locatie langs Hammerdijk en Blokzijlerdijk in Blankenham</meta:user-defined>
    <meta:user-defined meta:name="OVERHEID.PostcodeHuisnummer/OVERHEIDop.postcodeHuisnummer">8373ED 11</meta:user-defined>
    <meta:user-defined meta:name="OVERHEIDop.straatnaam">Hammerdijk</meta:user-defined>
    <meta:user-defined meta:name="OVERHEIDop.woonplaats">Blankenham</meta:user-defined>
    <meta:user-defined meta:name="DCTERMS.W3CDTF/DCTERMS.available">2021-02-18</meta:user-defined>
    <meta:user-defined meta:name="DCTERMS.W3CDTF/OVERHEIDop.jaargang">2021</meta:user-defined>
    <meta:user-defined meta:name="OVERHEIDop.publicationIssue">1994</meta:user-defined>
    <meta:user-defined meta:name="OVERHEIDop.WsbID/DC.identifier">wsb-2021-1994</meta:user-defined>
    <meta:user-defined meta:name="OVERHEIDop.versieInformatie"/>
  </office:meta>
</office:document-meta>
</file>