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edeeltelijk dempen van een primaire watergang, ter hoogte van Jan Benninghweg 67,  Ouderkerk aan de Amstel - AGV - WN2021-0003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gedeeltelijk dempen van een primaire watergang, ter hoogte van Jan Benninghweg 67,  Ouderkerk aan de Amstel.</text:p>
            <text:p text:style-name="common-al"/>
            <text:p text:style-name="tussenkopcur">Inzien van de stukken</text:p>
            <text:p text:style-name="common-al">Vanaf 18 febr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31 6 184 041 26. Als u daarbij ons zaaknummer WN2021-000340 vermeldt, kunnen wij u sneller helpen.</text:p>
            <text:p text:style-name="common-al"/>
            <text:p text:style-name="last-al">Amsterdam, 18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9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9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9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647 478172</meta:user-defined>
    <meta:user-defined meta:name="DC.title">Verleende Watervergunning voor het gedeeltelijk dempen van een primaire watergang, ter hoogte van Jan Benninghweg 67,  Ouderkerk aan de Amstel - AGV - WN2021-000340</meta:user-defined>
    <meta:user-defined meta:name="OVERHEID.PostcodeHuisnummer/OVERHEIDop.postcodeHuisnummer">1191VM 81</meta:user-defined>
    <meta:user-defined meta:name="OVERHEIDop.straatnaam">Jan Benninghweg</meta:user-defined>
    <meta:user-defined meta:name="OVERHEIDop.woonplaats">Ouderkerk aan de Amstel</meta:user-defined>
    <meta:user-defined meta:name="DCTERMS.W3CDTF/DCTERMS.available">2021-02-18</meta:user-defined>
    <meta:user-defined meta:name="DCTERMS.W3CDTF/OVERHEIDop.jaargang">2021</meta:user-defined>
    <meta:user-defined meta:name="OVERHEIDop.externeBijlage">watervergunning|exb-2021-9813</meta:user-defined>
    <meta:user-defined meta:name="OVERHEIDop.externeBijlage">bijlage 1|exb-2021-9814</meta:user-defined>
    <meta:user-defined meta:name="OVERHEIDop.externeBijlage">bijlage 2|exb-2021-9815</meta:user-defined>
    <meta:user-defined meta:name="OVERHEIDop.publicationIssue">1993</meta:user-defined>
    <meta:user-defined meta:name="OVERHEIDop.WsbID/DC.identifier">wsb-2021-1993</meta:user-defined>
    <meta:user-defined meta:name="OVERHEIDop.versieInformatie"/>
  </office:meta>
</office:document-meta>
</file>