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bedrijfsgebouwen aan het Kromme Gat en aan de Rivierdijk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bedrijfsgebouwen aan het Kromme Gat en aan de Rivierdijk te Hardinxveld-Giessendam een watervergunning te verlenen. </text:p>
            <text:p text:style-name="common-al">Zaaknummer: 2020133195 </text:p>
            <text:p text:style-name="common-al">Start bezwaartermijn: 16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9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9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9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oprichten van bedrijfsfgebouwen aan het Kromme Gat Rivierdijk te Hardinxveld-Giessendam, C 4447</meta:user-defined>
    <dc:language>nl</dc:language>
    <meta:user-defined meta:name="OVERHEID.EPSG28992/DC.spatial">119464.065307644 425955.686181442</meta:user-defined>
    <meta:user-defined meta:name="DC.title">Waterschap Rivierenland - watervergunning voor het bouwen van bedrijfsgebouwen aan het Kromme Gat en aan de Rivierdijk te Hardinxveld-Giessendam</meta:user-defined>
    <meta:user-defined meta:name="OVERHEID.PostcodeHuisnummer/OVERHEIDop.postcodeHuisnummer">3372DH 6</meta:user-defined>
    <meta:user-defined meta:name="OVERHEIDop.straatnaam">Kromme Gat</meta:user-defined>
    <meta:user-defined meta:name="OVERHEIDop.woonplaats">Hardinxveld-Giessen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1990</meta:user-defined>
    <meta:user-defined meta:name="OVERHEIDop.WsbID/DC.identifier">wsb-2021-1990</meta:user-defined>
    <meta:user-defined meta:name="OVERHEIDop.versieInformatie"/>
  </office:meta>
</office:document-meta>
</file>