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2174 verleende vergunning voor het vervangen van een loopvlonder in het Zwijnsmeertje gelegen aan de achterzijde van de Munniken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loopvlonder in het Zwijnsmeertje gelegen aan de achterzijde van de Munnikenweg in Alkmaar</meta:user-defined>
    <dc:language>nl</dc:language>
    <meta:user-defined meta:name="OVERHEID.EPSG28992/DC.spatial">112652.56 516713.412</meta:user-defined>
    <meta:user-defined meta:name="DC.title">21.0262174 verleende vergunning voor het vervangen van een loopvlonder in het Zwijnsmeertje gelegen aan de achterzijde van de Munnikenweg in Alkmaar</meta:user-defined>
    <meta:user-defined meta:name="OVERHEID.PostcodeHuisnummer/OVERHEIDop.postcodeHuisnummer">1823DB 39</meta:user-defined>
    <meta:user-defined meta:name="OVERHEIDop.straatnaam">Munnikenweg</meta:user-defined>
    <meta:user-defined meta:name="OVERHEIDop.woonplaats">Alkmaar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89</meta:user-defined>
    <meta:user-defined meta:name="OVERHEIDop.WsbID/DC.identifier">wsb-2021-1989</meta:user-defined>
    <meta:user-defined meta:name="OVERHEIDop.versieInformatie"/>
  </office:meta>
</office:document-meta>
</file>