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2128 verleende vergunning voor het verwijderen en leggen van een leiding en een kabel waarbij de weg wordt gekruist ter hoogte van de Terdiekerweg 2b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een leiding en een kabel waarbij de weg wordt gekruist ter hoogte van de Terdiekerweg 2b in Nieuwe Niedorp</meta:user-defined>
    <dc:language>nl</dc:language>
    <meta:user-defined meta:name="OVERHEID.EPSG28992/DC.spatial">121385.313 527194.62</meta:user-defined>
    <meta:user-defined meta:name="DC.title">21.0262128 verleende vergunning voor het verwijderen en leggen van een leiding en een kabel waarbij de weg wordt gekruist ter hoogte van de Terdiekerweg 2b in Nieuwe Niedorp</meta:user-defined>
    <meta:user-defined meta:name="OVERHEID.PostcodeHuisnummer/OVERHEIDop.postcodeHuisnummer">1733JC 2</meta:user-defined>
    <meta:user-defined meta:name="OVERHEIDop.straatnaam">Terdiekerweg</meta:user-defined>
    <meta:user-defined meta:name="OVERHEIDop.woonplaats">Nieuwe Niedorp</meta:user-defined>
    <meta:user-defined meta:name="DCTERMS.W3CDTF/DCTERMS.available">2021-02-18</meta:user-defined>
    <meta:user-defined meta:name="DCTERMS.W3CDTF/OVERHEIDop.jaargang">2021</meta:user-defined>
    <meta:user-defined meta:name="OVERHEIDop.publicationIssue">1983</meta:user-defined>
    <meta:user-defined meta:name="OVERHEIDop.WsbID/DC.identifier">wsb-2021-1983</meta:user-defined>
    <meta:user-defined meta:name="OVERHEIDop.versieInformatie"/>
  </office:meta>
</office:document-meta>
</file>