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in de beschermingszone van een primaire waterkering nabij de Synergie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2021 tot en met 30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vergunningen@noorderzijlves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8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3122 606549</meta:user-defined>
    <meta:user-defined meta:name="DC.title">Watervergunning voor het graven in de beschermingszone van een primaire waterkering nabij de Synergieweg te Eemshaven.</meta:user-defined>
    <meta:user-defined meta:name="OVERHEID.PostcodeHuisnummer/OVERHEIDop.postcodeHuisnummer">9979XZ 1</meta:user-defined>
    <meta:user-defined meta:name="OVERHEIDop.straatnaam">Huibertgatweg</meta:user-defined>
    <meta:user-defined meta:name="OVERHEIDop.woonplaats">Eemshaven</meta:user-defined>
    <meta:user-defined meta:name="DCTERMS.W3CDTF/DCTERMS.available">2021-02-18</meta:user-defined>
    <meta:user-defined meta:name="DCTERMS.W3CDTF/OVERHEIDop.jaargang">2021</meta:user-defined>
    <meta:user-defined meta:name="OVERHEIDop.externeBijlage">44139_besluit|exb-2021-9738</meta:user-defined>
    <meta:user-defined meta:name="OVERHEIDop.publicationIssue">1981</meta:user-defined>
    <meta:user-defined meta:name="OVERHEIDop.WsbID/DC.identifier">wsb-2021-1981</meta:user-defined>
    <meta:user-defined meta:name="OVERHEIDop.versieInformatie"/>
  </office:meta>
</office:document-meta>
</file>