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kabeltrace nabij Stadsweg 89 te Winn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2021 tot en met 30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vergunningen@noorderzijlve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476 592455</meta:user-defined>
    <meta:user-defined meta:name="DC.title">Watervergunning voor het aanleggen en hebben van een kabeltrace nabij Stadsweg 89 te Winneweer.</meta:user-defined>
    <meta:user-defined meta:name="OVERHEID.PostcodeHuisnummer/OVERHEIDop.postcodeHuisnummer">9793PB 125</meta:user-defined>
    <meta:user-defined meta:name="OVERHEIDop.straatnaam">Stadsweg</meta:user-defined>
    <meta:user-defined meta:name="OVERHEIDop.woonplaats">Winneweer</meta:user-defined>
    <meta:user-defined meta:name="DCTERMS.W3CDTF/DCTERMS.available">2021-02-18</meta:user-defined>
    <meta:user-defined meta:name="DCTERMS.W3CDTF/OVERHEIDop.jaargang">2021</meta:user-defined>
    <meta:user-defined meta:name="OVERHEIDop.externeBijlage">43968_besluit|exb-2021-9736</meta:user-defined>
    <meta:user-defined meta:name="OVERHEIDop.publicationIssue">1980</meta:user-defined>
    <meta:user-defined meta:name="OVERHEIDop.WsbID/DC.identifier">wsb-2021-1980</meta:user-defined>
    <meta:user-defined meta:name="OVERHEIDop.versieInformatie"/>
  </office:meta>
</office:document-meta>
</file>