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62072 verleende vergunning voor het leggen van een kabel waarbij de regionale waterkering wordt gekruist door middel van een open ontgraving bij van Ewijcksvaart 9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6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6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6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waarbij de regionale waterkering wordt gekruist door middel van een open ontgraving bij van Ewijcksvaart 9 in Anna Paulowna</meta:user-defined>
    <dc:language>nl</dc:language>
    <meta:user-defined meta:name="OVERHEID.EPSG28992/DC.spatial">120142.026 544092.225</meta:user-defined>
    <meta:user-defined meta:name="DC.title">21.0262072 verleende vergunning voor het leggen van een kabel waarbij de regionale waterkering wordt gekruist door middel van een open ontgraving bij van Ewijcksvaart 9 in Anna Paulowna</meta:user-defined>
    <meta:user-defined meta:name="OVERHEID.PostcodeHuisnummer/OVERHEIDop.postcodeHuisnummer">1761JS 9</meta:user-defined>
    <meta:user-defined meta:name="OVERHEIDop.straatnaam">van Ewijcksvaart</meta:user-defined>
    <meta:user-defined meta:name="OVERHEIDop.woonplaats">Anna Paulowna</meta:user-defined>
    <meta:user-defined meta:name="DCTERMS.W3CDTF/DCTERMS.available">2021-02-18</meta:user-defined>
    <meta:user-defined meta:name="DCTERMS.W3CDTF/OVERHEIDop.jaargang">2021</meta:user-defined>
    <meta:user-defined meta:name="OVERHEIDop.publicationIssue">1968</meta:user-defined>
    <meta:user-defined meta:name="OVERHEIDop.WsbID/DC.identifier">wsb-2021-1968</meta:user-defined>
    <meta:user-defined meta:name="OVERHEIDop.versieInformatie"/>
  </office:meta>
</office:document-meta>
</file>