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lsedijk 45, 51 en 71 te Willemstad en Blauwe Sluisdijk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februari 2021 met registratienummer 0652391579 voor het uitvoeren van 4 handboringen in compartimenteringskeringen S39 en S49 thv Helsedijk 45, 51 en 71 te Willemstad en Blauwe Slusidijk 2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688.58 410423.65</meta:user-defined>
    <meta:user-defined meta:name="DC.title">Aanvraag watervergunning voor het uitvoeren van waterhuishoudkundige werkzaamheden ter hoogte van de Helsedijk 45, 51 en 71 te Willemstad en Blauwe Sluisdijk 2 te Klundert.</meta:user-defined>
    <meta:user-defined meta:name="OVERHEID.PostcodeHuisnummer/OVERHEIDop.postcodeHuisnummer">4797SJ 51</meta:user-defined>
    <meta:user-defined meta:name="OVERHEIDop.straatnaam">Helsedijk</meta:user-defined>
    <meta:user-defined meta:name="OVERHEIDop.woonplaats">Willemstad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61</meta:user-defined>
    <meta:user-defined meta:name="OVERHEIDop.WsbID/DC.identifier">wsb-2021-1961</meta:user-defined>
    <meta:user-defined meta:name="OVERHEIDop.versieInformatie"/>
  </office:meta>
</office:document-meta>
</file>