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246 het onttrekken van grondwater ter plaatse van Raadhuisstraat 1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vergunning verleend aan R.A. van Leeuwen Bouwbedrijf voor het gedurende een periode van maximaal 14 weken onttrekken van freatisch grondwater door open bemaling met een debiet van maximaal 0,4 m3 per uur en een maximaal waterbezwaar van 850 m3 ter plaatse van Raadhuisstraat 157 in Alphen aan den Rijn.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29.564 459932.621</meta:user-defined>
    <meta:user-defined meta:name="DC.title">Publicatie watervergunning 2021-000246 het onttrekken van grondwater ter plaatse van Raadhuisstraat 157 in Alphen aan den Rijn</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1-02-18</meta:user-defined>
    <meta:user-defined meta:name="DCTERMS.W3CDTF/OVERHEIDop.jaargang">2021</meta:user-defined>
    <meta:user-defined meta:name="OVERHEIDop.externeBijlage">2021-000246|exb-2021-9696</meta:user-defined>
    <meta:user-defined meta:name="OVERHEIDop.publicationIssue">1952</meta:user-defined>
    <meta:user-defined meta:name="OVERHEIDop.WsbID/DC.identifier">wsb-2021-1952</meta:user-defined>
    <meta:user-defined meta:name="OVERHEIDop.versieInformatie"/>
  </office:meta>
</office:document-meta>
</file>