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001 een toename aan verharding en compensatie door alternatieve waterberging in projectgeied BAVO in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21 een vergunning verleend aan Combinatie Novaform Trebbe B.V. voor </text:p>
            <text:p text:style-name="common-al">a. een toename van de verharding met 8.859 m2 in het projectgebied BAVO (fase 1c en 2a) in Noordwijkerhout; </text:p>
            <text:p text:style-name="common-al">b. compensatie door alternatieve waterberging in het projectgebied BAVO (fase 1c en 2a) in Noordwijkerhout; </text:p>
            <text:p text:style-name="common-al"/>
            <text:p text:style-name="common-al">De stukken liggen tot en met 25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1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5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5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846.333 475560.583</meta:user-defined>
    <meta:user-defined meta:name="DC.title">Publicatie watervergunning 2021-001001 een toename aan verharding en compensatie door alternatieve waterberging in projectgeied BAVO in Noordwijkerhout</meta:user-defined>
    <meta:user-defined meta:name="OVERHEID.PostcodeHuisnummer/OVERHEIDop.postcodeHuisnummer">2211BX 8</meta:user-defined>
    <meta:user-defined meta:name="OVERHEIDop.straatnaam">Tulpstraat</meta:user-defined>
    <meta:user-defined meta:name="OVERHEIDop.woonplaats">Noordwijkerhout</meta:user-defined>
    <meta:user-defined meta:name="DCTERMS.W3CDTF/DCTERMS.available">2021-02-18</meta:user-defined>
    <meta:user-defined meta:name="DCTERMS.W3CDTF/OVERHEIDop.jaargang">2021</meta:user-defined>
    <meta:user-defined meta:name="OVERHEIDop.externeBijlage">2021-001001|exb-2021-9695</meta:user-defined>
    <meta:user-defined meta:name="OVERHEIDop.publicationIssue">1951</meta:user-defined>
    <meta:user-defined meta:name="OVERHEIDop.WsbID/DC.identifier">wsb-2021-1951</meta:user-defined>
    <meta:user-defined meta:name="OVERHEIDop.versieInformatie"/>
  </office:meta>
</office:document-meta>
</file>