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373 diverse werkzaamheden ter plaatse van de Goukade 23a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1 een vergunning verleend aan gemeente Gouda voor </text:p>
            <text:p text:style-name="common-al">a. het aanleggen en hebben van wegconstructies; </text:p>
            <text:p text:style-name="common-al">b. het hiervoor lokaal ontgraven tot maximaal 1,10 m grond; </text:p>
            <text:p text:style-name="common-al">c. het hiervoor lokaal ophogen tot maximaal 1 m met grond en wegenmateriaal; </text:p>
            <text:p text:style-name="common-al">d. het aanleggen en hebben van een drukloze HWA HPE SDR11 leiding ø 315 mm met aftakkingen/aansluitleidingen en straatkolken; </text:p>
            <text:p text:style-name="common-al">e. het aanleggen en hebben van een drukloze VWA HPE SDR11 leiding ø 250 mm met aftakkingen/aansluitleidingen; </text:p>
            <text:p text:style-name="common-al">f. het dempen van 177 m² overig water, alle behalve onderdeel d) binnen de kern- en beschermingszone van een regionale waterkering van de polder Kort Akkeren ter plaatse van de Goukade 23a te Gouda.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95.804 447545.375</meta:user-defined>
    <meta:user-defined meta:name="DC.title">Publicatie watervergunning 2020-021373 diverse werkzaamheden ter plaatse van de Goukade 23a te Gouda</meta:user-defined>
    <meta:user-defined meta:name="OVERHEID.PostcodeHuisnummer/OVERHEIDop.postcodeHuisnummer">2802AA 23</meta:user-defined>
    <meta:user-defined meta:name="OVERHEIDop.straatnaam">Goudkade</meta:user-defined>
    <meta:user-defined meta:name="OVERHEIDop.woonplaats">Gouda</meta:user-defined>
    <meta:user-defined meta:name="DCTERMS.W3CDTF/DCTERMS.available">2021-02-18</meta:user-defined>
    <meta:user-defined meta:name="DCTERMS.W3CDTF/OVERHEIDop.jaargang">2021</meta:user-defined>
    <meta:user-defined meta:name="OVERHEIDop.externeBijlage">2020-021373|exb-2021-9690</meta:user-defined>
    <meta:user-defined meta:name="OVERHEIDop.publicationIssue">1950</meta:user-defined>
    <meta:user-defined meta:name="OVERHEIDop.WsbID/DC.identifier">wsb-2021-1950</meta:user-defined>
    <meta:user-defined meta:name="OVERHEIDop.versieInformatie"/>
  </office:meta>
</office:document-meta>
</file>