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049 het uitvoeren van een horinzontaal gestuurde boring ter plaatse van Rijnlanderweg 1414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besluit genomen aan Liander N.V. voor het uitvoeren van een horizontaal gestuurde boring over een lengte van 216,3 meter met als maximale diepte -15,0 meter NAP in een kwetsbaar kwelgebied. De doorsnede van de omhullende mantelbuis is 450 millimeter en het boorgat 570 millimeter ter plaatse van Rijnlanderweg 1414 te Nieuw-Vennep.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91.037 473116.091</meta:user-defined>
    <meta:user-defined meta:name="DC.title">Publicatie besluit 2021-002049 het uitvoeren van een horinzontaal gestuurde boring ter plaatse van Rijnlanderweg 1414 te Nieuw-Vennep</meta:user-defined>
    <meta:user-defined meta:name="OVERHEID.PostcodeHuisnummer/OVERHEIDop.postcodeHuisnummer">2153KG 1414</meta:user-defined>
    <meta:user-defined meta:name="OVERHEIDop.straatnaam">Rijnlanderweg</meta:user-defined>
    <meta:user-defined meta:name="OVERHEIDop.woonplaats">Nieuw-Vennep</meta:user-defined>
    <meta:user-defined meta:name="DCTERMS.W3CDTF/DCTERMS.available">2021-02-18</meta:user-defined>
    <meta:user-defined meta:name="DCTERMS.W3CDTF/OVERHEIDop.jaargang">2021</meta:user-defined>
    <meta:user-defined meta:name="OVERHEIDop.externeBijlage">2021-002049|exb-2021-9686</meta:user-defined>
    <meta:user-defined meta:name="OVERHEIDop.publicationIssue">1947</meta:user-defined>
    <meta:user-defined meta:name="OVERHEIDop.WsbID/DC.identifier">wsb-2021-1947</meta:user-defined>
    <meta:user-defined meta:name="OVERHEIDop.versieInformatie"/>
  </office:meta>
</office:document-meta>
</file>