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1881 het aanleggen en hebben van een mantelbuis ter plaatse van Bennebroekerdijk 35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21 een besluit genomen voor het aanleggen en hebben van een mantelbuis met diameter 63 mm en materiaal PE 100 sdr 11 middels het toepassen van een boogzinker in de kernzone van een regionale waterkering ten behoeve van elektrakabels voor een toekomstige laadpaal ter plaatse van Bennebroekerdijk 35 te Zwaanshoek.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1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174.04 481128.547</meta:user-defined>
    <meta:user-defined meta:name="DC.title">Publicatie besluit 2021-001881 het aanleggen en hebben van een mantelbuis ter plaatse van Bennebroekerdijk 35 te Zwaanshoek</meta:user-defined>
    <meta:user-defined meta:name="OVERHEID.PostcodeHuisnummer/OVERHEIDop.postcodeHuisnummer">2136LT 35</meta:user-defined>
    <meta:user-defined meta:name="OVERHEIDop.straatnaam">Bennebroekerdijk</meta:user-defined>
    <meta:user-defined meta:name="OVERHEIDop.woonplaats">Zwaanshoek</meta:user-defined>
    <meta:user-defined meta:name="DCTERMS.W3CDTF/DCTERMS.available">2021-02-18</meta:user-defined>
    <meta:user-defined meta:name="DCTERMS.W3CDTF/OVERHEIDop.jaargang">2021</meta:user-defined>
    <meta:user-defined meta:name="OVERHEIDop.externeBijlage">2021-001881|exb-2021-9684</meta:user-defined>
    <meta:user-defined meta:name="OVERHEIDop.publicationIssue">1945</meta:user-defined>
    <meta:user-defined meta:name="OVERHEIDop.WsbID/DC.identifier">wsb-2021-1945</meta:user-defined>
    <meta:user-defined meta:name="OVERHEIDop.versieInformatie"/>
  </office:meta>
</office:document-meta>
</file>