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ederijsingel 15 te Raamsdonk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78178 ingevolge de Keur waterschap Brabantse Delta 2015 bekend gemaakt op 12 februari 2021 voor het hebben en onderhouden van een tuin (hieronder wordt verstaan: beplanting/bomen) nabij een a-water; hekwerken (heg) in de beschermingszone haaks op een a-water, en hekwerken (heg) in de beschermingszone evenwijdig aan een a-water ter hoogte van Ziederijsingel 15 te Raamsdonk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4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4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461 413234</meta:user-defined>
    <meta:user-defined meta:name="DC.title">Watervergunning van waterschap Brabantse Delta voor waterhuishoudkundige werkzaamheden ter hoogte van Ziederijsingel 15 te Raamsdonkveer in de gemeente Geertruidenberg.</meta:user-defined>
    <meta:user-defined meta:name="OVERHEID.PostcodeHuisnummer/OVERHEIDop.postcodeHuisnummer">4942VK 15</meta:user-defined>
    <meta:user-defined meta:name="OVERHEIDop.straatnaam">Ziederijsingel</meta:user-defined>
    <meta:user-defined meta:name="OVERHEIDop.woonplaats">Raamsdonksveer</meta:user-defined>
    <meta:user-defined meta:name="DCTERMS.W3CDTF/DCTERMS.available">2021-02-18</meta:user-defined>
    <meta:user-defined meta:name="DCTERMS.W3CDTF/OVERHEIDop.jaargang">2021</meta:user-defined>
    <meta:user-defined meta:name="OVERHEIDop.externeBijlage">Besluit 278178|exb-2021-9683</meta:user-defined>
    <meta:user-defined meta:name="OVERHEIDop.publicationIssue">1944</meta:user-defined>
    <meta:user-defined meta:name="OVERHEIDop.WsbID/DC.identifier">wsb-2021-1944</meta:user-defined>
    <meta:user-defined meta:name="OVERHEIDop.versieInformatie"/>
  </office:meta>
</office:document-meta>
</file>