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ing gezuiverd afvalwater - Wulpweg 26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. Hut Akker- en Loonbedrijf BV</text:span> te <text:span text:style-name="nadrukvet">Zeewolde</text:span> is een beschikking afgegeven op grond van de Waterwet voor de lozing van gezuiverd afvalwater afkomstig van de inrichting gelegen aan de <text:span text:style-name="nadrukvet">Wulpweg 26</text:span> te <text:span text:style-name="nadrukvet">Zeewolde</text:span> in oppervlaktewater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1 april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324137883-12</meta:user-defined>
    <meta:user-defined meta:name="DCTERMS.abstract">een beschikking voor de lozing van gezuiverd afvalwater afkomstig van de inrichting gelegen aan de Wulpweg 26 te Zeewolde in oppervlaktewater.</meta:user-defined>
    <dc:language>nl</dc:language>
    <meta:user-defined meta:name="OVERHEID.EPSG28992/DC.spatial">151215 486222</meta:user-defined>
    <meta:user-defined meta:name="DC.title">Waterschap Zuiderzeeland - vergunning Waterwet - lozing gezuiverd afvalwater - Wulpweg 26 Zeewolde</meta:user-defined>
    <meta:user-defined meta:name="OVERHEID.PostcodeHuisnummer/OVERHEIDop.postcodeHuisnummer">3897LW 26</meta:user-defined>
    <meta:user-defined meta:name="OVERHEIDop.straatnaam">Wulpweg</meta:user-defined>
    <meta:user-defined meta:name="OVERHEIDop.woonplaats">Zeewolde</meta:user-defined>
    <meta:user-defined meta:name="DCTERMS.W3CDTF/DCTERMS.available">2021-02-18</meta:user-defined>
    <meta:user-defined meta:name="DCTERMS.W3CDTF/OVERHEIDop.jaargang">2021</meta:user-defined>
    <meta:user-defined meta:name="OVERHEIDop.externeBijlage">watervergunning inrichting wulpweg 26 zeewolde|exb-2021-9681</meta:user-defined>
    <meta:user-defined meta:name="OVERHEIDop.publicationIssue">1942</meta:user-defined>
    <meta:user-defined meta:name="OVERHEIDop.WsbID/DC.identifier">wsb-2021-1942</meta:user-defined>
    <meta:user-defined meta:name="OVERHEIDop.versieInformatie"/>
  </office:meta>
</office:document-meta>
</file>