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183 het aanbrengen en hebben van een duiker onder de Spaarnwouderweg in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21 een vergunning verleend aan Gemeente Haarlemmermeer voor het aanbrengen en hebben van een duiker met een afmeting rond 1000 mm en een lengte van 19 meter onder de Nieuwe Spaarnwouderweg; </text:p>
            <text:p text:style-name="common-al">De werkzaamheden hebben betrekking op de aanleg van een duiker onder de Nieuwe Spaarnwouderweg op industrieterrein De Liede in Vijfhuizen.</text:p>
            <text:p text:style-name="common-al"/>
            <text:p text:style-name="common-al"> De stukken liggen tot en met 25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4 11. </text:p>
            <text:p text:style-name="common-al"/>
            <text:p text:style-name="last-al">Leiden, 11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4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4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4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79.708 487490.394</meta:user-defined>
    <meta:user-defined meta:name="DC.title">Publicatie watervergunning 2021-002183 het aanbrengen en hebben van een duiker onder de Spaarnwouderweg in Vijfhuizen</meta:user-defined>
    <meta:user-defined meta:name="OVERHEID.PostcodeHuisnummer/OVERHEIDop.postcodeHuisnummer">2141BN 1133</meta:user-defined>
    <meta:user-defined meta:name="OVERHEIDop.straatnaam">Spaarnwouderweg</meta:user-defined>
    <meta:user-defined meta:name="OVERHEIDop.woonplaats">Vijfhuizen</meta:user-defined>
    <meta:user-defined meta:name="DCTERMS.W3CDTF/DCTERMS.available">2021-02-18</meta:user-defined>
    <meta:user-defined meta:name="DCTERMS.W3CDTF/OVERHEIDop.jaargang">2021</meta:user-defined>
    <meta:user-defined meta:name="OVERHEIDop.externeBijlage">2021-002183|exb-2021-9680</meta:user-defined>
    <meta:user-defined meta:name="OVERHEIDop.publicationIssue">1940</meta:user-defined>
    <meta:user-defined meta:name="OVERHEIDop.WsbID/DC.identifier">wsb-2021-1940</meta:user-defined>
    <meta:user-defined meta:name="OVERHEIDop.versieInformatie"/>
  </office:meta>
</office:document-meta>
</file>