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am met duiker in A-water 001410 ter plaatse van Kooikamp 3a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dam met duiker in A-water 001410 ter plaatse van Kooikamp 3a te Sleeuwijk een watervergunning te verlenen. </text:p>
            <text:p text:style-name="common-al">Zaaknummer: 2020149216 </text:p>
            <text:p text:style-name="common-al">Start bezwaartermijn: 06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breden dam met duiker in A-water 001410 ter plaatse van de Kooikamp 3a te Sleeuwijk</meta:user-defined>
    <dc:language>nl</dc:language>
    <meta:user-defined meta:name="OVERHEID.EPSG28992/DC.spatial">123846.879 425924.22</meta:user-defined>
    <meta:user-defined meta:name="DC.title">Waterschap Rivierenland - watervergunning voor het verbreden van een dam met duiker in A-water 001410 ter plaatse van Kooikamp 3a te Sleeuwijk</meta:user-defined>
    <meta:user-defined meta:name="OVERHEID.PostcodeHuisnummer/OVERHEIDop.postcodeHuisnummer">4254LJ 3</meta:user-defined>
    <meta:user-defined meta:name="OVERHEIDop.straatnaam">Kooikamp</meta:user-defined>
    <meta:user-defined meta:name="OVERHEIDop.woonplaats">Sleeuwijk</meta:user-defined>
    <meta:user-defined meta:name="DCTERMS.W3CDTF/DCTERMS.available">2021-01-08</meta:user-defined>
    <meta:user-defined meta:name="DCTERMS.W3CDTF/OVERHEIDop.jaargang">2021</meta:user-defined>
    <meta:user-defined meta:name="OVERHEIDop.publicationIssue">194</meta:user-defined>
    <meta:user-defined meta:name="OVERHEIDop.WsbID/DC.identifier">wsb-2021-194</meta:user-defined>
    <meta:user-defined meta:name="OVERHEIDop.versieInformatie"/>
  </office:meta>
</office:document-meta>
</file>