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034 het dempen van oppervlaktewater en grondverzet ter plaatse van Zuid Schalkwijkerweg 37 in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februari 2021 een vergunning verleend aan gemeente Haarlem voor </text:p>
            <text:p text:style-name="common-al">a. Dempen van 3,5 m² aan overig oppervlaktewater in de kern- en beschermingszone van een regionale waterkering; </text:p>
            <text:p text:style-name="common-al">b. Grondverzet ten behoeve van het rechttrekken van een oeverlijn in de beschermingszone van een regionale waterkering; ter plaatse van Zuid Schalkwijkerweg 37 in Haarlem. </text:p>
            <text:p text:style-name="common-al"/>
            <text:p text:style-name="common-al">De stukken liggen tot en met 25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Strikker van de afdeling Vergunningverlening &amp; Handhaving, telefoon (071) 306 38 53. </text:p>
            <text:p text:style-name="common-al"/>
            <text:p text:style-name="last-al">Leiden, 11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3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3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204.188 484759.616</meta:user-defined>
    <meta:user-defined meta:name="DC.title">Publicatie watervergunning 2021-001034 het dempen van oppervlaktewater en grondverzet ter plaatse van Zuid Schalkwijkerweg 37 in Haarlem</meta:user-defined>
    <meta:user-defined meta:name="OVERHEID.PostcodeHuisnummer/OVERHEIDop.postcodeHuisnummer">2034JG 37</meta:user-defined>
    <meta:user-defined meta:name="OVERHEIDop.straatnaam">Zuid Schalkwijkerweg</meta:user-defined>
    <meta:user-defined meta:name="OVERHEIDop.woonplaats">Haarlem</meta:user-defined>
    <meta:user-defined meta:name="DCTERMS.W3CDTF/DCTERMS.available">2021-02-18</meta:user-defined>
    <meta:user-defined meta:name="DCTERMS.W3CDTF/OVERHEIDop.jaargang">2021</meta:user-defined>
    <meta:user-defined meta:name="OVERHEIDop.externeBijlage">2021-001034|exb-2021-9679</meta:user-defined>
    <meta:user-defined meta:name="OVERHEIDop.publicationIssue">1938</meta:user-defined>
    <meta:user-defined meta:name="OVERHEIDop.WsbID/DC.identifier">wsb-2021-1938</meta:user-defined>
    <meta:user-defined meta:name="OVERHEIDop.versieInformatie"/>
  </office:meta>
</office:document-meta>
</file>