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ing afvalwater afkomstig van een inrichting - Handelsweg 26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akker Logistiek Holding BV</text:span> te <text:span text:style-name="nadrukvet">Zeewolde</text:span> is voor de inrichting aan de <text:span text:style-name="nadrukvet">Handelsweg 26</text:span> te Zeewolde een beschikking verleend op grond van artikel 6.2, lid 1 van de Waterwet. </text:p>
            <text:p text:style-name="common-al">De beschikking is verleend voor het éénmalig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8 april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27521481-9</meta:user-defined>
    <meta:user-defined meta:name="DCTERMS.abstract">een watervergunning voor het eenmalig lozen van afvalwater afkomstig van een inrichting aan de Handelsweg 26 te Zeewolde</meta:user-defined>
    <dc:language>nl</dc:language>
    <meta:user-defined meta:name="OVERHEID.EPSG28992/DC.spatial">163528 485477</meta:user-defined>
    <meta:user-defined meta:name="DC.title">Waterschap Zuiderzeeland - vergunning Waterwet - lozing afvalwater afkomstig van een inrichting - Handelsweg 26 Zeewolde</meta:user-defined>
    <meta:user-defined meta:name="OVERHEID.PostcodeHuisnummer/OVERHEIDop.postcodeHuisnummer">3899AB 26</meta:user-defined>
    <meta:user-defined meta:name="OVERHEIDop.straatnaam">Handelsweg</meta:user-defined>
    <meta:user-defined meta:name="OVERHEIDop.woonplaats">Zeewolde</meta:user-defined>
    <meta:user-defined meta:name="DCTERMS.W3CDTF/DCTERMS.available">2021-02-18</meta:user-defined>
    <meta:user-defined meta:name="DCTERMS.W3CDTF/OVERHEIDop.jaargang">2021</meta:user-defined>
    <meta:user-defined meta:name="OVERHEIDop.externeBijlage">watervergunning inrichting handelsweg 26 zeewolde|exb-2021-9676</meta:user-defined>
    <meta:user-defined meta:name="OVERHEIDop.publicationIssue">1935</meta:user-defined>
    <meta:user-defined meta:name="OVERHEIDop.WsbID/DC.identifier">wsb-2021-1935</meta:user-defined>
    <meta:user-defined meta:name="OVERHEIDop.versieInformatie"/>
  </office:meta>
</office:document-meta>
</file>