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945 het uitvoeren van grondverzet en het bouwen en hebben van een loods ter plaatse van Amsterdamseweg 50 te Velsen-Zui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21 een vergunning verleend aan Politie voor </text:p>
            <text:p text:style-name="common-al">a. Het uitvoeren van grondverzet in de kern- en beschermingszone van een regionale waterkering Kade langs het Noordzeekanaal; </text:p>
            <text:p text:style-name="common-al">b. Het bouwen en hebben van een loods in de kern- en beschermingszone van een regionale waterkering Kade langs het Noordzeekanaal; ter plaatse van Amsterdamseweg 50 te Velsen-Zuid in gemeente Velsen. </text:p>
            <text:p text:style-name="common-al"/>
            <text:p text:style-name="common-al">De stukken liggen tot en met 25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11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453.6 495484</meta:user-defined>
    <meta:user-defined meta:name="DC.title">Publicatie watervergunning 2021-000945 het uitvoeren van grondverzet en het bouwen en hebben van een loods ter plaatse van Amsterdamseweg 50 te Velsen-Zuid</meta:user-defined>
    <meta:user-defined meta:name="OVERHEID.PostcodeHuisnummer/OVERHEIDop.postcodeHuisnummer">1981LH 50</meta:user-defined>
    <meta:user-defined meta:name="OVERHEIDop.straatnaam">Amsterdamseweg</meta:user-defined>
    <meta:user-defined meta:name="OVERHEIDop.woonplaats">Velsen-Zuid</meta:user-defined>
    <meta:user-defined meta:name="DCTERMS.W3CDTF/DCTERMS.available">2021-02-18</meta:user-defined>
    <meta:user-defined meta:name="DCTERMS.W3CDTF/OVERHEIDop.jaargang">2021</meta:user-defined>
    <meta:user-defined meta:name="OVERHEIDop.externeBijlage">2021-000945|exb-2021-9675</meta:user-defined>
    <meta:user-defined meta:name="OVERHEIDop.publicationIssue">1933</meta:user-defined>
    <meta:user-defined meta:name="OVERHEIDop.WsbID/DC.identifier">wsb-2021-1933</meta:user-defined>
    <meta:user-defined meta:name="OVERHEIDop.versieInformatie"/>
  </office:meta>
</office:document-meta>
</file>