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dam met duiker in A-water 099898 ter plaatse van Retsestraat 7 te Zoelen, Zoelen sectie F nummer 107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dam met duiker in A-water 099898 ter plaatse van Retsestraat 7 te Zoelen, Zoelen sectie F nummer 1077 een watervergunning te verlenen. </text:p>
            <text:p text:style-name="common-al">Zaaknummer: 2020153447 </text:p>
            <text:p text:style-name="common-al">Start bezwaartermijn: 06-01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3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93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93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vervangen van een dam met duiker in A-water ter plaatse van de Retsestraat 7 te Zoelen (Zoelen, F 1077)</meta:user-defined>
    <dc:language>nl</dc:language>
    <meta:user-defined meta:name="OVERHEID.EPSG28992/DC.spatial">156474.295761781 437165.283601343</meta:user-defined>
    <meta:user-defined meta:name="DC.title">Waterschap Rivierenland - watervergunning voor het vervangen van een dam met duiker in A-water 099898 ter plaatse van Retsestraat 7 te Zoelen, Zoelen sectie F nummer 1077</meta:user-defined>
    <meta:user-defined meta:name="OVERHEID.PostcodeHuisnummer/OVERHEIDop.postcodeHuisnummer">4011JN 7</meta:user-defined>
    <meta:user-defined meta:name="OVERHEIDop.straatnaam">Retsestraat</meta:user-defined>
    <meta:user-defined meta:name="OVERHEIDop.woonplaats">Zoelen</meta:user-defined>
    <meta:user-defined meta:name="DCTERMS.W3CDTF/DCTERMS.available">2021-01-08</meta:user-defined>
    <meta:user-defined meta:name="DCTERMS.W3CDTF/OVERHEIDop.jaargang">2021</meta:user-defined>
    <meta:user-defined meta:name="OVERHEIDop.publicationIssue">193</meta:user-defined>
    <meta:user-defined meta:name="OVERHEIDop.WsbID/DC.identifier">wsb-2021-193</meta:user-defined>
    <meta:user-defined meta:name="OVERHEIDop.versieInformatie"/>
  </office:meta>
</office:document-meta>
</file>