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941 het graven en hebben van oppervlaktewater en het verleggen van een overige watergang ter plaatse van Hanepoel 61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21 een vergunning verleend aan Ontwikkelingsmaatschappij NatuurEnWonen B.V. voor </text:p>
            <text:p text:style-name="common-al">a. Het ter compensatie van 1737 m² verhardingstoename graven en hebben van 96 m2 oppervlaktewater in een kwetsbaar kwelgebied en het benutten van 165 m2 gegraven oppervlaktewater van vergunning V60303 d.d. 8 januari 2015 ten behoeve van de bouw van 15 nieuwe woningen ter plaatse van Hanepoel 61 te Zwaanshoek; </text:p>
            <text:p text:style-name="common-al">b. Het verleggen van een overige watergang met 1 meter in een kwetsbaar kwelgebied ten behoeve van de bouw van 15 nieuwe woningen ter plaatse van Hanepoel 61 te Zwaanshoek </text:p>
            <text:p text:style-name="common-al"/>
            <text:p text:style-name="common-al">De stukken liggen tot en met 25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11 februari 2021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2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2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395.396 481204.048</meta:user-defined>
    <meta:user-defined meta:name="DC.title">Publicatie watervergunning 2020-024941 het graven en hebben van oppervlaktewater en het verleggen van een overige watergang ter plaatse van Hanepoel 61 te Zwaanshoek</meta:user-defined>
    <meta:user-defined meta:name="OVERHEID.PostcodeHuisnummer/OVERHEIDop.postcodeHuisnummer">2136NN 61</meta:user-defined>
    <meta:user-defined meta:name="OVERHEIDop.straatnaam">Hanepoel</meta:user-defined>
    <meta:user-defined meta:name="OVERHEIDop.woonplaats">Zwaanshoek</meta:user-defined>
    <meta:user-defined meta:name="DCTERMS.W3CDTF/DCTERMS.available">2021-02-18</meta:user-defined>
    <meta:user-defined meta:name="DCTERMS.W3CDTF/OVERHEIDop.jaargang">2021</meta:user-defined>
    <meta:user-defined meta:name="OVERHEIDop.externeBijlage">2020-024941|exb-2021-9672</meta:user-defined>
    <meta:user-defined meta:name="OVERHEIDop.publicationIssue">1929</meta:user-defined>
    <meta:user-defined meta:name="OVERHEIDop.WsbID/DC.identifier">wsb-2021-1929</meta:user-defined>
    <meta:user-defined meta:name="OVERHEIDop.versieInformatie"/>
  </office:meta>
</office:document-meta>
</file>