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585 het dempen van oppervlaktewater en het aanleggen van een alternatieve waterberging ter plaatse van Keplerlaan 1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1 een vergunning verleend aan ESTEC voor </text:p>
            <text:p text:style-name="common-al">a. Het dempen van 971 m² oppervlaktewater ter plaatse van Keplerlaan 1 in Noordwijk; </text:p>
            <text:p text:style-name="common-al">b. Het aanleggen van alternatieve waterberging vanwege de compensatie van 2.882 m2 toename van verharding ter plaatse van Keplerlaan 1 in Noordwijk.</text:p>
            <text:p text:style-name="common-al"/>
            <text:p text:style-name="common-al"> 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an de afdeling Vergunningverlening &amp; Handhaving, telefoon (071) 306 36 05. </text:p>
            <text:p text:style-name="common-al"/>
            <text:p text:style-name="last-al">Leiden, 11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2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2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751.781 470169.375</meta:user-defined>
    <meta:user-defined meta:name="DC.title">Publicatie watervergunning 2021-001585 het dempen van oppervlaktewater en het aanleggen van een alternatieve waterberging ter plaatse van Keplerlaan 1 in Noordwijk</meta:user-defined>
    <meta:user-defined meta:name="OVERHEID.PostcodeHuisnummer/OVERHEIDop.postcodeHuisnummer">2201AZ 1</meta:user-defined>
    <meta:user-defined meta:name="OVERHEIDop.straatnaam">Keplerlaan</meta:user-defined>
    <meta:user-defined meta:name="OVERHEIDop.woonplaats">Noordwijk</meta:user-defined>
    <meta:user-defined meta:name="DCTERMS.W3CDTF/DCTERMS.available">2021-02-18</meta:user-defined>
    <meta:user-defined meta:name="DCTERMS.W3CDTF/OVERHEIDop.jaargang">2021</meta:user-defined>
    <meta:user-defined meta:name="OVERHEIDop.externeBijlage">2021-001585|exb-2021-9644</meta:user-defined>
    <meta:user-defined meta:name="OVERHEIDop.publicationIssue">1927</meta:user-defined>
    <meta:user-defined meta:name="OVERHEIDop.WsbID/DC.identifier">wsb-2021-1927</meta:user-defined>
    <meta:user-defined meta:name="OVERHEIDop.versieInformatie"/>
  </office:meta>
</office:document-meta>
</file>