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972 het aanbrengen en hebben van een duiker nabij Velserbroekse Dreef 10 te Vel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1 een besluit genomen aan T&amp;G Ontwikkeling B.V voor het aanbrengen en hebben van een ø 600mm duiker van 13,5 m lang in een overige watergang voor het maken van een nieuwe inrit aan de Ambachtsweg nabij Velserbroekse Dreef 10 te Velserbroek.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11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52.6 494356.8</meta:user-defined>
    <meta:user-defined meta:name="DC.title">Publicatie besluit 2020-018972 het aanbrengen en hebben van een duiker nabij Velserbroekse Dreef 10 te Velserbroek</meta:user-defined>
    <meta:user-defined meta:name="OVERHEID.PostcodeHuisnummer/OVERHEIDop.postcodeHuisnummer">1991AN 9</meta:user-defined>
    <meta:user-defined meta:name="OVERHEIDop.straatnaam">Velserbroekse Dreef</meta:user-defined>
    <meta:user-defined meta:name="OVERHEIDop.woonplaats">Velserbroek</meta:user-defined>
    <meta:user-defined meta:name="DCTERMS.W3CDTF/DCTERMS.available">2021-02-18</meta:user-defined>
    <meta:user-defined meta:name="DCTERMS.W3CDTF/OVERHEIDop.jaargang">2021</meta:user-defined>
    <meta:user-defined meta:name="OVERHEIDop.externeBijlage">2020-018972|exb-2021-9642</meta:user-defined>
    <meta:user-defined meta:name="OVERHEIDop.publicationIssue">1926</meta:user-defined>
    <meta:user-defined meta:name="OVERHEIDop.WsbID/DC.identifier">wsb-2021-1926</meta:user-defined>
    <meta:user-defined meta:name="OVERHEIDop.versieInformatie"/>
  </office:meta>
</office:document-meta>
</file>