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1508 verleende vergunning voor het plaatsen van een brug bij Klaas Hoorn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Klaas Hoornlaan 1 in Akersloot</meta:user-defined>
    <dc:language>nl</dc:language>
    <meta:user-defined meta:name="OVERHEID.EPSG28992/DC.spatial">111040.834 508364.973</meta:user-defined>
    <meta:user-defined meta:name="DC.title">21.0261508 verleende vergunning voor het plaatsen van een brug bij Klaas Hoornlaan 1 in Akersloot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23</meta:user-defined>
    <meta:user-defined meta:name="OVERHEIDop.WsbID/DC.identifier">wsb-2021-1923</meta:user-defined>
    <meta:user-defined meta:name="OVERHEIDop.versieInformatie"/>
  </office:meta>
</office:document-meta>
</file>