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1150 verleende vergunning voor het aanbrengen van verharding door de bouw van een schuurkas/opslagruimte bij Vleetweg 1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door de bouw van een schuurkas/opslagruimte bij Vleetweg 13 in Andijk</meta:user-defined>
    <dc:language>nl</dc:language>
    <meta:user-defined meta:name="OVERHEID.EPSG28992/DC.spatial">144397.837 526654.991</meta:user-defined>
    <meta:user-defined meta:name="DC.title">21.0261150 verleende vergunning voor het aanbrengen van verharding door de bouw van een schuurkas/opslagruimte bij Vleetweg 13 in Andijk</meta:user-defined>
    <meta:user-defined meta:name="OVERHEID.PostcodeHuisnummer/OVERHEIDop.postcodeHuisnummer">1619PP 13</meta:user-defined>
    <meta:user-defined meta:name="OVERHEIDop.straatnaam">Vleetweg</meta:user-defined>
    <meta:user-defined meta:name="OVERHEIDop.woonplaats">And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1921</meta:user-defined>
    <meta:user-defined meta:name="OVERHEIDop.WsbID/DC.identifier">wsb-2021-1921</meta:user-defined>
    <meta:user-defined meta:name="OVERHEIDop.versieInformatie"/>
  </office:meta>
</office:document-meta>
</file>