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en Nieuwlande, plaatsen eendenkorven in waterlopen WL03256 WL06701 WL03275 WL03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.G. Bussemaker te Geesbrug voor het plaatsen van circa 7 eendenkorven in de waterlopen WL03256 (afvoervak AV11308), WL06701 (afvoervak AV08825), WL03275 (afvoervak AV11338) en WL03682 (afvoervak AV12883) in het gebied rondom Geesbrug en Nieuwlande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16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112 525415</meta:user-defined>
    <meta:user-defined meta:name="DC.title">Geesbrug en Nieuwlande, plaatsen eendenkorven in waterlopen WL03256 WL06701 WL03275 WL03682</meta:user-defined>
    <meta:user-defined meta:name="OVERHEID.PostcodeHuisnummer/OVERHEIDop.postcodeHuisnummer">7929TE 3</meta:user-defined>
    <meta:user-defined meta:name="OVERHEIDop.straatnaam">Veldweg</meta:user-defined>
    <meta:user-defined meta:name="OVERHEIDop.woonplaats">Nieuwlande Coevorden</meta:user-defined>
    <meta:user-defined meta:name="DCTERMS.W3CDTF/DCTERMS.available">2021-02-17</meta:user-defined>
    <meta:user-defined meta:name="DCTERMS.W3CDTF/OVERHEIDop.jaargang">2021</meta:user-defined>
    <meta:user-defined meta:name="OVERHEIDop.externeBijlage">db besluit|exb-2021-9580</meta:user-defined>
    <meta:user-defined meta:name="OVERHEIDop.publicationIssue">1920</meta:user-defined>
    <meta:user-defined meta:name="OVERHEIDop.WsbID/DC.identifier">wsb-2021-1920</meta:user-defined>
    <meta:user-defined meta:name="OVERHEIDop.versieInformatie"/>
  </office:meta>
</office:document-meta>
</file>