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houden van een oefening door de 105 Geniecompagnie waterbouw op de Linge op 2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ouden van een oefening door de 105 Geniecompagnie waterbouw op de Linge op 24 februari 2021 een ontheffing vanhet Binnenvaartpolitiereglement (BRP) te verlenen. </text:p>
            <text:p text:style-name="common-al">Zaaknummer: 2021007316 </text:p>
            <text:p text:style-name="common-al">Start bezwaartermijn: 15-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houden van een brug oefening in de Linge te Enspijk ihkv. BPR Binnenvaart Po</meta:user-defined>
    <dc:language>nl</dc:language>
    <meta:user-defined meta:name="OVERHEID.EPSG28992/DC.spatial">144037.351 433694.381</meta:user-defined>
    <meta:user-defined meta:name="DC.title">Waterschap Rivierenland - Ontheffing van het Binnenvaartpolitiereglement (BRP) voor het houden van een oefening door de 105 Geniecompagnie waterbouw op de Linge op 24 februari 2021</meta:user-defined>
    <meta:user-defined meta:name="OVERHEID.PostcodeHuisnummer/OVERHEIDop.postcodeHuisnummer">4158ES 3</meta:user-defined>
    <meta:user-defined meta:name="OVERHEIDop.straatnaam">Appeldijk</meta:user-defined>
    <meta:user-defined meta:name="OVERHEIDop.woonplaats">Deil</meta:user-defined>
    <meta:user-defined meta:name="DCTERMS.W3CDTF/DCTERMS.available">2021-02-17</meta:user-defined>
    <meta:user-defined meta:name="DCTERMS.W3CDTF/OVERHEIDop.jaargang">2021</meta:user-defined>
    <meta:user-defined meta:name="OVERHEIDop.publicationIssue">1919</meta:user-defined>
    <meta:user-defined meta:name="OVERHEIDop.WsbID/DC.identifier">wsb-2021-1919</meta:user-defined>
    <meta:user-defined meta:name="OVERHEIDop.versieInformatie"/>
  </office:meta>
</office:document-meta>
</file>