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0974 verleende vergunning voor het plaatsen van een afmeerconstructie langs het Noordhollandsch Kanaal achter Zuiderstraat 87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langs het Noordhollandsch Kanaal achter Zuiderstraat 87 in West-Graftdijk</meta:user-defined>
    <dc:language>nl</dc:language>
    <meta:user-defined meta:name="OVERHEID.EPSG28992/DC.spatial">114752.009 507590.071</meta:user-defined>
    <meta:user-defined meta:name="DC.title">21.0260974 verleende vergunning voor het plaatsen van een afmeerconstructie langs het Noordhollandsch Kanaal achter Zuiderstraat 87 in West-Graftdijk</meta:user-defined>
    <meta:user-defined meta:name="OVERHEID.PostcodeHuisnummer/OVERHEIDop.postcodeHuisnummer">1486ML 89</meta:user-defined>
    <meta:user-defined meta:name="OVERHEIDop.straatnaam">Zuiderstraat</meta:user-defined>
    <meta:user-defined meta:name="OVERHEIDop.woonplaats">West-Graftd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1917</meta:user-defined>
    <meta:user-defined meta:name="OVERHEIDop.WsbID/DC.identifier">wsb-2021-1917</meta:user-defined>
    <meta:user-defined meta:name="OVERHEIDop.versieInformatie"/>
  </office:meta>
</office:document-meta>
</file>