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bt-Delden, aanbrengen 2 spuipunten van hoofdleiding in waterloop WL01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Vitens N.V. te Zwolle voor:</text:p>
            <text:list text:style-name="id1-3-2-1-1-4">
              <text:list-item text:style-override="id1-3-2-1-1-4-1">
                <text:number>1.</text:number>
                <text:p text:style-name="al">het aanbrengen en hebben van twee spuipunten van een hoofdleiding in het talud van de waterloop WL01016 (afvoervakken AV01659 en AV02827), nabij Hoffmeijerweg 9 en Rijssenseweg 11 te Ambt Delden.</text:p>
              </text:list-item>
              <text:list-item text:style-override="id1-3-2-1-1-4-2">
                <text:number>2.</text:number>
                <text:p text:style-name="al">het incidenteel lozen van meer dan 60 m³ water met een maximum van 200 m3/uur op de waterloop WL01016.</text:p>
              </text:list-item>
            </text:list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0990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6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91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1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1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2778 475150</meta:user-defined>
    <meta:user-defined meta:name="DC.title">Ambt-Delden, aanbrengen 2 spuipunten van hoofdleiding in waterloop WL01016</meta:user-defined>
    <meta:user-defined meta:name="OVERHEID.PostcodeHuisnummer/OVERHEIDop.postcodeHuisnummer">7491AN 3</meta:user-defined>
    <meta:user-defined meta:name="OVERHEIDop.straatnaam">Bellinkweg</meta:user-defined>
    <meta:user-defined meta:name="OVERHEIDop.woonplaats">Delden</meta:user-defined>
    <meta:user-defined meta:name="DCTERMS.W3CDTF/DCTERMS.available">2021-02-17</meta:user-defined>
    <meta:user-defined meta:name="DCTERMS.W3CDTF/OVERHEIDop.jaargang">2021</meta:user-defined>
    <meta:user-defined meta:name="OVERHEIDop.externeBijlage">db besluit|exb-2021-9574</meta:user-defined>
    <meta:user-defined meta:name="OVERHEIDop.publicationIssue">1915</meta:user-defined>
    <meta:user-defined meta:name="OVERHEIDop.WsbID/DC.identifier">wsb-2021-1915</meta:user-defined>
    <meta:user-defined meta:name="OVERHEIDop.versieInformatie"/>
  </office:meta>
</office:document-meta>
</file>