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verwijderen drie dammen met duikers WL01612 en nieuwe dam en duiker WL01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Alberink-Franken te Vriezenveen voor het verwijderen van drie bestaande dammen met duikers (DK01431, DK03763 en DK07334) uit waterloop WL01612 (afvoervak AV02013: 1<text:span text:style-name="sup">e</text:span> Zijtak Waterleiding door de Boven Kuilen), het aanbrengen en hebben van een nieuwe gronddam met duiker ter lengte van 10 meter in de waterloop WL01609 (afvoervak AV04402: Waterleiding door de Bovenkuilen), drainage van het perceel Vriezenveen, sectie F, nummer 355 en het aanbrengen van 12 stuks drainage-uitmondingen in de rechter oever van waterloop WL01609, e.e.a. gelegen op de percelen kadastraal bekend als gemeente Vriezenveen, sectie F, nummers 47, 355, 462, 514 en 515 te Vriezenveen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20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5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6647 491920</meta:user-defined>
    <meta:user-defined meta:name="DC.title">Vriezenveen, verwijderen drie dammen met duikers WL01612 en nieuwe dam en duiker WL01609</meta:user-defined>
    <meta:user-defined meta:name="OVERHEID.PostcodeHuisnummer/OVERHEIDop.postcodeHuisnummer">7671SB 3</meta:user-defined>
    <meta:user-defined meta:name="OVERHEIDop.straatnaam">Westerhoevenweg</meta:user-defined>
    <meta:user-defined meta:name="OVERHEIDop.woonplaats">Vriezenveen</meta:user-defined>
    <meta:user-defined meta:name="DCTERMS.W3CDTF/DCTERMS.available">2021-02-17</meta:user-defined>
    <meta:user-defined meta:name="DCTERMS.W3CDTF/OVERHEIDop.jaargang">2021</meta:user-defined>
    <meta:user-defined meta:name="OVERHEIDop.externeBijlage">besluit|exb-2021-9555</meta:user-defined>
    <meta:user-defined meta:name="OVERHEIDop.publicationIssue">1913</meta:user-defined>
    <meta:user-defined meta:name="OVERHEIDop.WsbID/DC.identifier">wsb-2021-1913</meta:user-defined>
    <meta:user-defined meta:name="OVERHEIDop.versieInformatie"/>
  </office:meta>
</office:document-meta>
</file>