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bouwwerk plaatsen in de beschermingszone B van waterkering Maasdijk aan het Harry Kepserplein te Sint Agatha.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bouwwerk plaasten in de beschermingszone B van waterkering Maasdijk aan het Harry Kepserplein te Sint Agatha. . Het zaaknummer is 0000D20201102102011913. </text:p>
            <text:p text:style-name="common-al">
            <text:span text:style-name="nadrukvet">Besluitdatum:</text:span> 15-02-2021 </text:p>
            <text:p text:style-name="common-al">
            <text:span text:style-name="nadrukvet">Inzage</text:span>
          </text:p>
            <text:p text:style-name="common-al">U kunt de vergunning gedurende 6 weken inzien vanaf 17 februar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1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1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1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ouwwerk bouwen, Waterkering, Harry Kepserplein  St Agatha </meta:user-defined>
    <dc:language>nl</dc:language>
    <meta:user-defined meta:name="OVERHEID.EPSG28992/DC.spatial">191274.603 414011.012</meta:user-defined>
    <meta:user-defined meta:name="DC.title">Watervergunning verleend voor bouwwerk plaatsen in de beschermingszone B van waterkering Maasdijk aan het Harry Kepserplein te Sint Agatha.</meta:user-defined>
    <meta:user-defined meta:name="OVERHEID.PostcodeHuisnummer/OVERHEIDop.postcodeHuisnummer">5435XV 13</meta:user-defined>
    <meta:user-defined meta:name="OVERHEIDop.straatnaam">Harry Kepserplein</meta:user-defined>
    <meta:user-defined meta:name="OVERHEIDop.woonplaats">Sint Agatha</meta:user-defined>
    <meta:user-defined meta:name="DCTERMS.W3CDTF/DCTERMS.available">2021-02-17</meta:user-defined>
    <meta:user-defined meta:name="DCTERMS.W3CDTF/OVERHEIDop.jaargang">2021</meta:user-defined>
    <meta:user-defined meta:name="OVERHEIDop.publicationIssue">1910</meta:user-defined>
    <meta:user-defined meta:name="OVERHEIDop.WsbID/DC.identifier">wsb-2021-1910</meta:user-defined>
    <meta:user-defined meta:name="OVERHEIDop.versieInformatie"/>
  </office:meta>
</office:document-meta>
</file>