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noveren van een vrijvervalleiding en omleggen van een fietspad nabij de Kiltunnel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van een vrijvervalleiding en omleggen van een fietspad nabij de Kiltunnel in Dordrecht. </text:p>
            <text:p text:style-name="common-al">Zaaknummer: VTH2020-7179 </text:p>
            <text:p text:style-name="common-al">Start bezwaartermijn (6 weken): 17-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noveren van een vrijvervalleiding en omleggen van een fietspad nabij de Kiltunnel in Dordrecht</meta:user-defined>
    <dc:language>nl</dc:language>
    <meta:user-defined meta:name="OVERHEID.EPSG28992/DC.spatial">102880.847 420661.561</meta:user-defined>
    <meta:user-defined meta:name="DC.title">Waterschap Hollandse Delta - watervergunning voor het renoveren van een vrijvervalleiding en omleggen van een fietspad nabij de Kiltunnel in Dordrecht</meta:user-defined>
    <meta:user-defined meta:name="OVERHEID.PostcodeHuisnummer/OVERHEIDop.postcodeHuisnummer">3316ES 102</meta:user-defined>
    <meta:user-defined meta:name="OVERHEIDop.straatnaam">Kiltunnelweg</meta:user-defined>
    <meta:user-defined meta:name="OVERHEIDop.woonplaats">Dordrecht</meta:user-defined>
    <meta:user-defined meta:name="DCTERMS.W3CDTF/DCTERMS.available">2021-02-17</meta:user-defined>
    <meta:user-defined meta:name="OVERHEIDop.externeBijlage">WSHD_202102_GFO_ZAKEN_108281456_VTH2020-7179 ve...|exb-2021-9514</meta:user-defined>
    <meta:user-defined meta:name="DCTERMS.W3CDTF/OVERHEIDop.jaargang">2021</meta:user-defined>
    <meta:user-defined meta:name="OVERHEIDop.publicationIssue">1905</meta:user-defined>
    <meta:user-defined meta:name="OVERHEIDop.WsbID/DC.identifier">wsb-2021-1905</meta:user-defined>
    <meta:user-defined meta:name="OVERHEIDop.versieInformatie"/>
  </office:meta>
</office:document-meta>
</file>