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287 verleende vergunning voor het in open ontgraving leggen van kabels evenwijdig aan de waterkering op het tracé Lagendijk 62 tot Hoogstraat 8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waterkering op het tracé Lagendijk 62 tot Hoogstraat 8 in Koog aan de Zaan</meta:user-defined>
    <dc:language>nl</dc:language>
    <meta:user-defined meta:name="OVERHEID.EPSG28992/DC.spatial">115981.885 497929.703</meta:user-defined>
    <meta:user-defined meta:name="DC.title">21.0260287 verleende vergunning voor het in open ontgraving leggen van kabels evenwijdig aan de waterkering op het tracé Lagendijk 62 tot Hoogstraat 8 in Koog aan de Zaan</meta:user-defined>
    <meta:user-defined meta:name="OVERHEID.PostcodeHuisnummer/OVERHEIDop.postcodeHuisnummer">1541KC 66</meta:user-defined>
    <meta:user-defined meta:name="OVERHEIDop.straatnaam">Lagendijk</meta:user-defined>
    <meta:user-defined meta:name="OVERHEIDop.woonplaats">Koog aan de Zaan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03</meta:user-defined>
    <meta:user-defined meta:name="OVERHEIDop.WsbID/DC.identifier">wsb-2021-1903</meta:user-defined>
    <meta:user-defined meta:name="OVERHEIDop.versieInformatie"/>
  </office:meta>
</office:document-meta>
</file>