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svergunning te verlenen voor de lozing van afvalwater op de locatie Sluisweg 7 in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text:span>nen</text:p>
            <text:p text:style-name="common-al">Het dagelijks bestuur van waterschap Aa en Maas heeft een wijzigingsvergunning verleend ingevolge de Waterwet. Het betreft wijzigingen in de lozingssituatie op het waterproductiebedrijf Lieshout, Sluisweg 7 in Lieshout. De wijzigingsaanvraag is ingeboekt onder zaaknummer 0000D20210209160713752.</text:p>
            <text:p text:style-name="common-al"/>
            <text:p text:style-name="common-al">In<text:span text:style-name="nadrukvet">zien</text:span></text:p>
            <text:p text:style-name="common-al">U kunt de wijzigingsvergunning gedurende zes weken inzien vanaf 18 februari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256 392029</meta:user-defined>
    <meta:user-defined meta:name="DC.title">Besluit wijzigingsvergunning te verlenen voor de lozing van afvalwater op de locatie Sluisweg 7 in Lieshout</meta:user-defined>
    <meta:user-defined meta:name="OVERHEID.PostcodeHuisnummer/OVERHEIDop.postcodeHuisnummer">5737PV 7</meta:user-defined>
    <meta:user-defined meta:name="OVERHEIDop.straatnaam">Sluisweg</meta:user-defined>
    <meta:user-defined meta:name="OVERHEIDop.woonplaats">Lieshout</meta:user-defined>
    <meta:user-defined meta:name="DCTERMS.W3CDTF/DCTERMS.available">2021-02-18</meta:user-defined>
    <meta:user-defined meta:name="DCTERMS.W3CDTF/OVERHEIDop.jaargang">2021</meta:user-defined>
    <meta:user-defined meta:name="OVERHEIDop.publicationIssue">1901</meta:user-defined>
    <meta:user-defined meta:name="OVERHEIDop.WsbID/DC.identifier">wsb-2021-1901</meta:user-defined>
    <meta:user-defined meta:name="OVERHEIDop.versieInformatie"/>
  </office:meta>
</office:document-meta>
</file>