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okwatering 54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02848</text:p>
            <text:p text:style-name="common-al">Het college van dijkgraaf en hoogheemraden van Delfland heeft het besluit genomen om een watervergunning te verlenen voor het saneren van verontreinigde grond in de zonering van een regionale waterkering op de locatie Lookwatering 54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9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9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848</meta:user-defined>
    <dc:language>nl</dc:language>
    <meta:user-defined meta:name="OVERHEID.EPSG28992/DC.spatial">81516.14 447295.29</meta:user-defined>
    <meta:user-defined meta:name="DC.title">Hoogheemraadschap van Delfland – Watervergunning Lookwatering 54 gemeente Midden-Delfland  (Den Hoorn)</meta:user-defined>
    <meta:user-defined meta:name="OVERHEID.PostcodeHuisnummer/OVERHEIDop.postcodeHuisnummer">2635EA 54</meta:user-defined>
    <meta:user-defined meta:name="OVERHEIDop.straatnaam">Lookwatering</meta:user-defined>
    <meta:user-defined meta:name="OVERHEIDop.woonplaats">Den Hoorn</meta:user-defined>
    <meta:user-defined meta:name="DCTERMS.W3CDTF/DCTERMS.available">2021-02-17</meta:user-defined>
    <meta:user-defined meta:name="DCTERMS.W3CDTF/OVERHEIDop.jaargang">2021</meta:user-defined>
    <meta:user-defined meta:name="OVERHEIDop.externeBijlage">2021-002848 watervergunning|exb-2021-9479</meta:user-defined>
    <meta:user-defined meta:name="OVERHEIDop.externeBijlage">2021-002848 toelichting|exb-2021-9480</meta:user-defined>
    <meta:user-defined meta:name="OVERHEIDop.publicationIssue">1899</meta:user-defined>
    <meta:user-defined meta:name="OVERHEIDop.WsbID/DC.identifier">wsb-2021-1899</meta:user-defined>
    <meta:user-defined meta:name="OVERHEIDop.versieInformatie"/>
  </office:meta>
</office:document-meta>
</file>