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0149 verleende vergunning voor het uitbreiden van de woning gelegen aan Zuideinde 20 nabij de primaire waterkerin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woning gelegen aan Zuideinde 20 nabij de primaire waterkering in Volendam</meta:user-defined>
    <dc:language>nl</dc:language>
    <meta:user-defined meta:name="OVERHEID.EPSG28992/DC.spatial">133666.413 500605.879</meta:user-defined>
    <meta:user-defined meta:name="DC.title">21.0260149 verleende vergunning voor het uitbreiden van de woning gelegen aan Zuideinde 20 nabij de primaire waterkering in Volendam</meta:user-defined>
    <meta:user-defined meta:name="OVERHEID.PostcodeHuisnummer/OVERHEIDop.postcodeHuisnummer">1131AH 20</meta:user-defined>
    <meta:user-defined meta:name="OVERHEIDop.straatnaam">Zuideinde</meta:user-defined>
    <meta:user-defined meta:name="OVERHEIDop.woonplaats">Vol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1897</meta:user-defined>
    <meta:user-defined meta:name="OVERHEIDop.WsbID/DC.identifier">wsb-2021-1897</meta:user-defined>
    <meta:user-defined meta:name="OVERHEIDop.versieInformatie"/>
  </office:meta>
</office:document-meta>
</file>