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leggerwijziging van legger wateren én de legger regionale waterkeringen na uitvoering van de maatregelen uit de projectplannen met nummer 701648, 701649, 701659 en 701668 (Kadeverbetering Duifpolder en Vlaardingsekade en aanleg natuurvriendelijke oever langs de Noordvliet)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B-06</text:p>
            <text:p text:style-name="common-al">Dijkgraaf en hoogheemraden van Delfland zijn voornemens om de legger wateren én de legger regionale waterkeringen partieel te wijzigen, zoals aangegeven op de digitale verbeelding van de leggerwijziging “<text:span text:style-name="nadrukcur">leggerwijzigingskaart voor terinzagelegging (kenmerk </text:span><text:span text:style-name="nadrukcur">LEGGER2020-B-06</text:span><text:span text:style-name="nadrukcur">)”</text:span><text:span text:style-name="nadrukcur">.</text:span></text:p>
            <text:p text:style-name="common-al">De leggerwijzigingskaart zal alleen gedurende de periode van de terinzagelegging beschikbaar zijn, en kan worden bekeken via deze links: </text:p>
            <text:list text:style-name="id1-3-2-1-1-4">
              <text:list-item text:style-override="id1-3-2-1-1-4-1">
                <text:number>•</text:number>
                <text:p text:style-name="al">
                <text:a xlink:href="https://hhdelfland.maps.arcgis.com/apps/MapSeries/index.html?appid=5a0df022332b4c93a17618025d2c6743 " xlink:type="simple">https://hhdelfland.maps.arcgis.com/apps/MapSeries/index.html?appid=5a0df022332b4c93a17618025d2c6743 </text:a> en <text:a xlink:href="https://www.hhdelfland.nl/overheid/beleid-en-regelgeving/leggerwijzigingen-ter-inzage" xlink:type="simple">https://www.hhdelfland.nl/overheid/beleid-en-regelgeving/leggerwijzigingen-ter-inzage</text:a></text:p>
              </text:list-item>
            </text:list>
            <text:p text:style-name="common-al">De periode van de terinzagelegging vangt aan op 17 februari 2021en 31 maart 2021 eindigt op. </text:p>
            <text:p text:style-name="common-al">De wijziging volgt op de voltooide uitvoering conform de eerder vastgestelde projectplannen 701648 (Kadeverbetering Duifpolder en Vlaardingsekade en aanleg natuurvriendelijke oever langs de Noordvliet in de gemeente Midden-Delfland), 701649 (Kadeverbetering Duifpolder en Vlaardingsekade en aanleg natuurvriendelijke oever langs de Noordvliet in de gemeente Midden-Delfland), 701659 (Kadeverbetering Duifpolder en Vlaardingsekade en aanleg natuurvriendelijke oever langs de Noordvliet in de gemeente Midden-Delfland), 701668 (Kadeverbetering Duifpolder en Vlaardingsekade en aanleg natuurvriendelijke oever langs de Noordvliet in de gemeente Midden-Delfland). </text:p>
            <text:p text:style-name="common-al">Met deze projectplann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De volgende documenten maken deel uit van het besluit tot leggerwijziging met kenmerk LEGGER2020-B-06):</text:p>
            <text:p text:style-name="common-al">- DMS#1477496 – PARTIELE LEGGERWIJZIGING KENMERK LEGGER2020-B-06; en</text:p>
            <text:p text:style-name="common-al">- DMS#1476839 – Leggerwijzigingsdatabase ZIP;</text:p>
            <text:p text:style-name="common-al">
            <text:span text:style-name="nadrukvet">Stukken inzien</text:span>
          </text:p>
            <text:p text:style-name="common-al">Het ontwerpbesluit en de daarop betrekking hebbende stukken (uitgezonderd DMS#1476839)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De leggerwijzigingsdatabase (DMS#1476839)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span text:style-name="nadrukvet">Zienswijze indienen</text:span>
          </text:p>
            <text:p text:style-name="common-al">Belanghebbenden kunnen vanaf de dag waarop het ontwerpbesluit ter inzage is gelegd gedurende zes weken mondelinge en/of schriftelijke zienswijzen indienen. Schriftelijke zienswijzen richt u aan het Hoogheemraadschap van Delfland t.a.v. de teamleider Waterhuishoud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span text:style-name="nadrukvet">Wat gebeurt er met uw </text:span>
            <text:span text:style-name="nadrukvet">zienswijze</text:span>
            <text:span text:style-name="nadrukvet">?</text:span>
            <text:span text:style-name="nadrukvet"/>
          </text:p>
            <text:p text:style-name="last-al">Uw zienswijze wordt door het bestuur van Delfland zorgvuldig beoordeeld. Vervolgens wordt de definitieve leggerwijziging vastgesteld. Hierna ontvangt u een schriftelijke reactie op uw zienswijze van het best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B-06</meta:user-defined>
    <dc:language>nl</dc:language>
    <meta:user-defined meta:name="OVERHEID.EPSG28992/DC.spatial">81748.516 440122.113</meta:user-defined>
    <meta:user-defined meta:name="OVERHEID.EPSG28992/DC.spatial">81019.172 443133.748</meta:user-defined>
    <meta:user-defined meta:name="DC.title">Hoogheemraadschap van Delfland – Ontwerpbesluit tot partiële leggerwijziging van legger wateren én de legger regionale waterkeringen na uitvoering van de maatregelen uit de projectplannen met nummer 701648, 701649, 701659 en 701668 (Kadeverbetering Duifpolder en Vlaardingsekade en aanleg natuurvriendelijke oever langs de Noordvliet)</meta:user-defined>
    <meta:user-defined meta:name="OVERHEID.PostcodeHuisnummer/OVERHEIDop.postcodeHuisnummer">2636BD 61</meta:user-defined>
    <meta:user-defined meta:name="OVERHEID.PostcodeHuisnummer/OVERHEIDop.postcodeHuisnummer">2636BC 45</meta:user-defined>
    <meta:user-defined meta:name="OVERHEIDop.straatnaam">Vlaardingsekade</meta:user-defined>
    <meta:user-defined meta:name="OVERHEIDop.straatnaam">Vlaardingsekade</meta:user-defined>
    <meta:user-defined meta:name="OVERHEIDop.woonplaats">Schipluiden</meta:user-defined>
    <meta:user-defined meta:name="OVERHEIDop.woonplaats">Schipluiden</meta:user-defined>
    <meta:user-defined meta:name="DCTERMS.W3CDTF/DCTERMS.available">2021-02-17</meta:user-defined>
    <meta:user-defined meta:name="DCTERMS.W3CDTF/OVERHEIDop.jaargang">2021</meta:user-defined>
    <meta:user-defined meta:name="OVERHEIDop.externeBijlage">ontwerp besluit|exb-2021-9441</meta:user-defined>
    <meta:user-defined meta:name="OVERHEIDop.externeBijlage">bijlage 2|exb-2021-9442</meta:user-defined>
    <meta:user-defined meta:name="OVERHEIDop.publicationIssue">1896</meta:user-defined>
    <meta:user-defined meta:name="OVERHEIDop.WsbID/DC.identifier">wsb-2021-1896</meta:user-defined>
    <meta:user-defined meta:name="OVERHEIDop.versieInformatie"/>
  </office:meta>
</office:document-meta>
</file>