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laan-Harnas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2016</text:p>
            <text:p text:style-name="common-al">Het college van dijkgraaf en hoogheemraden van Delfland heeft het besluit genomen om een watervergunning te verlenen voor het verwijderen van kabels en laagspanningskasten in de regionale waterkering op de locatie Woudselaan-Harnaskade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016</meta:user-defined>
    <dc:language>nl</dc:language>
    <meta:user-defined meta:name="OVERHEID.EPSG28992/DC.spatial">81390.676 447089.993</meta:user-defined>
    <meta:user-defined meta:name="DC.title">Hoogheemraadschap van Delfland – Watervergunning  Woudselaan-Harnaskade  gemeente Midden-Delfland  (Den Hoorn)</meta:user-defined>
    <meta:user-defined meta:name="OVERHEID.PostcodeHuisnummer/OVERHEIDop.postcodeHuisnummer">2635CH 14</meta:user-defined>
    <meta:user-defined meta:name="OVERHEIDop.straatnaam">Woudselaan</meta:user-defined>
    <meta:user-defined meta:name="OVERHEIDop.woonplaats">Den Hoorn</meta:user-defined>
    <meta:user-defined meta:name="DCTERMS.W3CDTF/DCTERMS.available">2021-02-17</meta:user-defined>
    <meta:user-defined meta:name="DCTERMS.W3CDTF/OVERHEIDop.jaargang">2021</meta:user-defined>
    <meta:user-defined meta:name="OVERHEIDop.externeBijlage">2021-002016 watervergunning|exb-2021-9433</meta:user-defined>
    <meta:user-defined meta:name="OVERHEIDop.externeBijlage">2021-002016 toelichting|exb-2021-9434</meta:user-defined>
    <meta:user-defined meta:name="OVERHEIDop.publicationIssue">1893</meta:user-defined>
    <meta:user-defined meta:name="OVERHEIDop.WsbID/DC.identifier">wsb-2021-1893</meta:user-defined>
    <meta:user-defined meta:name="OVERHEIDop.versieInformatie"/>
  </office:meta>
</office:document-meta>
</file>