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Zeisterweg 103 in Odijk (code HDSR 7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trekken van grondwater bij het uitvoeren van een bemaling ter plaatse van de Zeisterweg 103 in Odijk. In de periode tussen 18 maart en 9 april 2021 wordt er grondwater onttrokken met een debiet van maximaal 60 m3 per uur. </text:p>
            <text:p text:style-name="common-al">Voor nadere informatie kunt u contact opnemen met ons team Afdeling Vergunningverlening, Toezicht en Handhaving (VTH) telefoonnummer (030) 209 7358. Tegen de melding kunt u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0281</meta:user-defined>
    <meta:user-defined meta:name="DCTERMS.abstract">Melding voor het onttrekken van grondwater Zeisterweg 103 in Odijk (code HDSR 70281)</meta:user-defined>
    <dc:language>nl</dc:language>
    <meta:user-defined meta:name="OVERHEID.Waterschap/DC.spatial">Hoogheemraadschap De Stichtse Rijnlanden</meta:user-defined>
    <meta:user-defined meta:name="OVERHEID.EPSG28992/DC.spatial">145037.072 451968.987</meta:user-defined>
    <meta:user-defined meta:name="DC.title">Hoogheemraadschap De Stichtse Rijnlanden – Melding voor het onttrekken van grondwater Zeisterweg 103 in Odijk (code HDSR 70281)</meta:user-defined>
    <meta:user-defined meta:name="OVERHEID.PostcodeHuisnummer/OVERHEIDop.postcodeHuisnummer">3984NK 97</meta:user-defined>
    <meta:user-defined meta:name="OVERHEIDop.straatnaam">Zeisterweg</meta:user-defined>
    <meta:user-defined meta:name="OVERHEIDop.woonplaats">O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87</meta:user-defined>
    <meta:user-defined meta:name="OVERHEIDop.WsbID/DC.identifier">wsb-2021-1887</meta:user-defined>
    <meta:user-defined meta:name="OVERHEIDop.versieInformatie"/>
  </office:meta>
</office:document-meta>
</file>