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59995 verleende vergunning voor het tijdelijk dempen van de primaire waterloop van Bus en dam 9 tot Kreekrijklaan 2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dempen van de primaire waterloop van Bus en dam 9 tot Kreekrijklaan 2 in Assendelft</meta:user-defined>
    <dc:language>nl</dc:language>
    <meta:user-defined meta:name="OVERHEID.EPSG28992/DC.spatial">111603.803 501238.476</meta:user-defined>
    <meta:user-defined meta:name="DC.title">21.0259995 verleende vergunning voor het tijdelijk dempen van de primaire waterloop van Bus en dam 9 tot Kreekrijklaan 2 in Assendelft</meta:user-defined>
    <meta:user-defined meta:name="OVERHEID.PostcodeHuisnummer/OVERHEIDop.postcodeHuisnummer">1567LP 6</meta:user-defined>
    <meta:user-defined meta:name="OVERHEIDop.straatnaam">Kreekrijklaan</meta:user-defined>
    <meta:user-defined meta:name="OVERHEIDop.woonplaats">Assendelft</meta:user-defined>
    <meta:user-defined meta:name="DCTERMS.W3CDTF/DCTERMS.available">2021-02-17</meta:user-defined>
    <meta:user-defined meta:name="DCTERMS.W3CDTF/OVERHEIDop.jaargang">2021</meta:user-defined>
    <meta:user-defined meta:name="OVERHEIDop.publicationIssue">1886</meta:user-defined>
    <meta:user-defined meta:name="OVERHEIDop.WsbID/DC.identifier">wsb-2021-1886</meta:user-defined>
    <meta:user-defined meta:name="OVERHEIDop.versieInformatie"/>
  </office:meta>
</office:document-meta>
</file>