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388857 ingevolge de Keur waterschap Brabantse Delta 2015 bekend gemaakt op 12 februari 2021 voor het aanleggen, hebben en onderhouden van een drijvende steiger (24 meter bestaande steiger verlengen met 30 meter) in A-water (leggercode OVK 11639) en vaarweg rivier de Mark (km 0,2) ter hoogte van stadsstrand Belcrum Beach aan de Veilingkade 12A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36.226 401316.603</meta:user-defined>
    <meta:user-defined meta:name="DC.title">Watervergunning van waterschap Brabantse Delta voor waterhuishoudkundige werkzaamheden ter hoogte van Veilingkade 12A te Breda.</meta:user-defined>
    <meta:user-defined meta:name="OVERHEID.PostcodeHuisnummer/OVERHEIDop.postcodeHuisnummer">4815HC 12</meta:user-defined>
    <meta:user-defined meta:name="OVERHEIDop.straatnaam">Veilingkade</meta:user-defined>
    <meta:user-defined meta:name="OVERHEIDop.woonplaats">Breda</meta:user-defined>
    <meta:user-defined meta:name="DCTERMS.W3CDTF/DCTERMS.available">2021-02-17</meta:user-defined>
    <meta:user-defined meta:name="DCTERMS.W3CDTF/OVERHEIDop.jaargang">2021</meta:user-defined>
    <meta:user-defined meta:name="OVERHEIDop.externeBijlage">Besluit 388857|exb-2021-9407</meta:user-defined>
    <meta:user-defined meta:name="OVERHEIDop.externeBijlage">372904-A|exb-2021-9408</meta:user-defined>
    <meta:user-defined meta:name="OVERHEIDop.externeBijlage">372904-B|exb-2021-9409</meta:user-defined>
    <meta:user-defined meta:name="OVERHEIDop.externeBijlage">372904-C|exb-2021-9410</meta:user-defined>
    <meta:user-defined meta:name="OVERHEIDop.publicationIssue">1884</meta:user-defined>
    <meta:user-defined meta:name="OVERHEIDop.WsbID/DC.identifier">wsb-2021-1884</meta:user-defined>
    <meta:user-defined meta:name="OVERHEIDop.versieInformatie"/>
  </office:meta>
</office:document-meta>
</file>