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natuurvriendelijke oever en waterberging aan de Koedijkerweg te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natuurvriendelijke oever en waterberging langs een oppervlaktewaterlichaam A (Hoevelakense Beek) aan de Koedijkerweg te Amersfoort.</text:p>
            <text:p text:style-name="common-al">De vergunning is verzonden op 15 februari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8 februari 2021 tot en met 31 maart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last-al">Het nummer van de vergunning is Z2021-000203/D2021-1001487</text:p>
            <text:p text:style-name="tekst_bottom"/>
          </text:section>
        </text:section>
        <text:section text:name="zakelijke-mededeling-sluiting_id1-3-2-2" text:style-name="zakelijke-mededeling-sluiting">
          <text:section text:name="ondertekening_id1-3-2-2-1">
            <text:p><text:span text:style-name="functie">Waterschap Vallei en Veluwe, Apeldoorn, 18 febr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82</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82</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82</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1-000203/D2021-1001487</meta:user-defined>
    <meta:user-defined meta:name="DCTERMS.abstract">Watervergunning voor het aanleggen van een natuurvriendelijke oever en waterberging langs de Hoevelakense Beek aan de Koedijkerweg te Amersfoort.</meta:user-defined>
    <dc:language>nl</dc:language>
    <meta:user-defined meta:name="OVERHEID.EPSG28992/DC.spatial">158356.129 464273.16</meta:user-defined>
    <meta:user-defined meta:name="DC.title">Bekendmaking watervergunning voor het aanleggen van een natuurvriendelijke oever en waterberging aan de Koedijkerweg te Amersfoort</meta:user-defined>
    <meta:user-defined meta:name="OVERHEID.PostcodeHuisnummer/OVERHEIDop.postcodeHuisnummer">3816BV 5</meta:user-defined>
    <meta:user-defined meta:name="OVERHEIDop.straatnaam">Koedijkerweg</meta:user-defined>
    <meta:user-defined meta:name="OVERHEIDop.woonplaats">Amersfoort</meta:user-defined>
    <meta:user-defined meta:name="DCTERMS.W3CDTF/DCTERMS.available">2021-02-18</meta:user-defined>
    <meta:user-defined meta:name="DCTERMS.W3CDTF/OVERHEIDop.jaargang">2021</meta:user-defined>
    <meta:user-defined meta:name="OVERHEIDop.externeBijlage">Situatietekening|exb-2021-9405</meta:user-defined>
    <meta:user-defined meta:name="OVERHEIDop.publicationIssue">1882</meta:user-defined>
    <meta:user-defined meta:name="OVERHEIDop.WsbID/DC.identifier">wsb-2021-1882</meta:user-defined>
    <meta:user-defined meta:name="OVERHEIDop.versieInformatie"/>
  </office:meta>
</office:document-meta>
</file>