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fdstraat 2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388226 ingevolge de Keur waterschap Brabantse Delta 2015 bekend gemaakt op 12 februari 2021 voor het aanleggen, hebben en onderhouden van een dam met duiker in een a-water ter hoogte van Hoofdstraat 2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511 411559</meta:user-defined>
    <meta:user-defined meta:name="DC.title">Watervergunning van waterschap Brabantse Delta voor waterhuishoudkundige werkzaamheden ter hoogte van Hoofdstraat 2 te Sprang-Capelle.</meta:user-defined>
    <meta:user-defined meta:name="OVERHEID.PostcodeHuisnummer/OVERHEIDop.postcodeHuisnummer">5161PG 2</meta:user-defined>
    <meta:user-defined meta:name="OVERHEIDop.straatnaam">Hoofdstraat</meta:user-defined>
    <meta:user-defined meta:name="OVERHEIDop.woonplaats">Sprang-Capelle</meta:user-defined>
    <meta:user-defined meta:name="DCTERMS.W3CDTF/DCTERMS.available">2021-02-17</meta:user-defined>
    <meta:user-defined meta:name="DCTERMS.W3CDTF/OVERHEIDop.jaargang">2021</meta:user-defined>
    <meta:user-defined meta:name="OVERHEIDop.externeBijlage">Besluit 388226|exb-2021-9399</meta:user-defined>
    <meta:user-defined meta:name="OVERHEIDop.externeBijlage">21-376843-A|exb-2021-9400</meta:user-defined>
    <meta:user-defined meta:name="OVERHEIDop.externeBijlage">21-376843-B|exb-2021-9401</meta:user-defined>
    <meta:user-defined meta:name="OVERHEIDop.externeBijlage">21-376843-C|exb-2021-9402</meta:user-defined>
    <meta:user-defined meta:name="OVERHEIDop.publicationIssue">1880</meta:user-defined>
    <meta:user-defined meta:name="OVERHEIDop.WsbID/DC.identifier">wsb-2021-1880</meta:user-defined>
    <meta:user-defined meta:name="OVERHEIDop.versieInformatie"/>
  </office:meta>
</office:document-meta>
</file>