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59850 verleende vergunning voor het in open ontgraving leggen van kabels evenwijdig aan de regionale waterkering ter hoogte van Fröbelstraat 16 in Wormerv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evenwijdig aan de regionale waterkering ter hoogte van Fröbelstraat 16 in Wormerveer,</meta:user-defined>
    <dc:language>nl</dc:language>
    <meta:user-defined meta:name="OVERHEID.EPSG28992/DC.spatial">115319.346 500253.164</meta:user-defined>
    <meta:user-defined meta:name="DC.title">21.0259850 verleende vergunning voor het in open ontgraving leggen van kabels evenwijdig aan de regionale waterkering ter hoogte van Fröbelstraat 16 in Wormerveer,</meta:user-defined>
    <meta:user-defined meta:name="OVERHEID.PostcodeHuisnummer/OVERHEIDop.postcodeHuisnummer">1521DC 6</meta:user-defined>
    <meta:user-defined meta:name="OVERHEIDop.straatnaam">Dubbelebuurt</meta:user-defined>
    <meta:user-defined meta:name="OVERHEIDop.woonplaats">Wormerve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1878</meta:user-defined>
    <meta:user-defined meta:name="OVERHEIDop.WsbID/DC.identifier">wsb-2021-1878</meta:user-defined>
    <meta:user-defined meta:name="OVERHEIDop.versieInformatie"/>
  </office:meta>
</office:document-meta>
</file>