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valkstraat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85632 ingevolge de Keur waterschap Brabantse Delta 2015 bekend gemaakt op 12 februari 2021 voor het verwijderen van de beschoeiing uit het talud van een a-water, en het op dezelfde locatie het aanvullen van het talud van het a-water (achter de damwand) met grond tot tuinhoogte, en het aanbrengen, hebben en onderhouden van een hekwerk en beplanting in het talud en de beschermingszone van een a-water ter hoogte van Torenvalkstraat 1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16.66 405706.77</meta:user-defined>
    <meta:user-defined meta:name="DC.title">Watervergunning van waterschap Brabantse Delta voor waterhuishoudkundige werkzaamheden ter hoogte van Torenvalkstraat 11 te Fijnaart.</meta:user-defined>
    <meta:user-defined meta:name="OVERHEID.PostcodeHuisnummer/OVERHEIDop.postcodeHuisnummer">4793HM 11</meta:user-defined>
    <meta:user-defined meta:name="OVERHEIDop.straatnaam">Torenvalkstraat</meta:user-defined>
    <meta:user-defined meta:name="OVERHEIDop.woonplaats">Fijnaart</meta:user-defined>
    <meta:user-defined meta:name="DCTERMS.W3CDTF/DCTERMS.available">2021-02-17</meta:user-defined>
    <meta:user-defined meta:name="DCTERMS.W3CDTF/OVERHEIDop.jaargang">2021</meta:user-defined>
    <meta:user-defined meta:name="OVERHEIDop.externeBijlage">Besluit 385643|exb-2021-9383</meta:user-defined>
    <meta:user-defined meta:name="OVERHEIDop.externeBijlage">21-372941-A|exb-2021-9384</meta:user-defined>
    <meta:user-defined meta:name="OVERHEIDop.externeBijlage">21-372941-B|exb-2021-9385</meta:user-defined>
    <meta:user-defined meta:name="OVERHEIDop.externeBijlage">21-372941-C|exb-2021-9386</meta:user-defined>
    <meta:user-defined meta:name="OVERHEIDop.externeBijlage">21-372941-D|exb-2021-9387</meta:user-defined>
    <meta:user-defined meta:name="OVERHEIDop.publicationIssue">1877</meta:user-defined>
    <meta:user-defined meta:name="OVERHEIDop.WsbID/DC.identifier">wsb-2021-1877</meta:user-defined>
    <meta:user-defined meta:name="OVERHEIDop.versieInformatie"/>
  </office:meta>
</office:document-meta>
</file>