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59751 verleende vergunning voor het relinen van kabels evenwijdig aan de waterkering op het tracé Fabritiusstraat 1 tot ter hoogte van Nicolaas Beetskade 46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linen van kabels evenwijdig aan de waterkering op het tracé Fabritiusstraat 1 tot ter hoogte van Nicolaas Beetskade 46 in Alkmaar </meta:user-defined>
    <dc:language>nl</dc:language>
    <meta:user-defined meta:name="OVERHEID.EPSG28992/DC.spatial">110635.251 516753.413</meta:user-defined>
    <meta:user-defined meta:name="DC.title">21.0259751 verleende vergunning voor het relinen van kabels evenwijdig aan de waterkering op het tracé Fabritiusstraat 1 tot ter hoogte van Nicolaas Beetskade 46 in Alkmaar</meta:user-defined>
    <meta:user-defined meta:name="OVERHEID.PostcodeHuisnummer/OVERHEIDop.postcodeHuisnummer">1816BZ 68</meta:user-defined>
    <meta:user-defined meta:name="OVERHEIDop.straatnaam">Nicolaas Beetskade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76</meta:user-defined>
    <meta:user-defined meta:name="OVERHEIDop.WsbID/DC.identifier">wsb-2021-1876</meta:user-defined>
    <meta:user-defined meta:name="OVERHEIDop.versieInformatie"/>
  </office:meta>
</office:document-meta>
</file>