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definitiefbesluit 2020-016089 RijnlandRou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 het kader van de uitvoering van het project RijnlandRoute </text:span>
          </text:p>
            <text:p text:style-name="common-al">
            <text:span text:style-name="nadrukvet">
              <text:span text:style-name="nadrukcur">Definitiefbesluit Watervergunning  </text:span>
            </text:span>
          </text:p>
            <text:p text:style-name="common-al">Ten behoeve van de realisatie van de Rijnlandroute heeft de voormalige minister van Infrastructuur en Milieu op 17 december 2015 de Tracébesluiten A4 en A44 vastgesteld. Voor de provinciale weggedeelten van de Rijnlandroute is een provinciaal inpassingsplan opgesteld door Provinciale Staten van Zuid-Holland.</text:p>
            <text:p text:style-name="common-al">De RijnlandRoute is een nieuwe wegverbinding van Katwijk, via de A44, naar de A4 bij Leiden. De weg lost huidige knelpunten op en garandeert de doorstroming in de regio Holland Rijnland, met name rondom Leiden en Katwijk.</text:p>
            <text:p text:style-name="common-al">Ten aanzien van de Tracébesluiten A4 en A44 bevordert de Minister van Infrastructuur en Waterstaat op grond van artikel 20 van de Tracéwet een gecoördineerde voorbereiding van de besluiten op de aanvragen om vergunningen en van de overige ambtshalve te nemen besluiten met het oog op de uitvoering van een Tracébesluit. Op deze besluiten is de Crisis- en Herstelwet van toepassing. </text:p>
            <text:p text:style-name="common-al">In het kader van deze coördinatie geeft de Minister van Infrastructuur en Waterstaat kennis van het feit dat het volgende besluit is genomen, overeenkomstig de procedure van artikel 20, lid 4, van de Tracéwet in samenhang met afdeling 3.4 van de Algemene wet bestuursrecht.</text:p>
            <text:p text:style-name="common-al"/>
            <text:p text:style-name="common-al">
            <text:span text:style-name="nadrukvet">Welk besluit is genomen en ligt ter inzage?</text:span>
          </text:p>
            <text:p text:style-name="common-al">Het besluit voor een watervergunning (kenmerk 4536543), ten name van Comol 5 V.O.F., is op 21 januari 2021 afgegeven door dijkgraaf en hoogheemraden van het </text:p>
            <text:p text:style-name="common-al">Hoogheemraadschap van Rijnland en betreft het dempen en graven van water, het </text:p>
            <text:p text:style-name="common-al">versneld afvoeren van water als gevolg van een toename aan verhard oppervlak, het </text:p>
            <text:p text:style-name="common-al">aanbrengen van een persleiding ten behoeve van de hemelwaterafvoer door de regionale </text:p>
            <text:p text:style-name="common-al">kering, het aanbrengen en hebben van duikers, het verleggen van de boezemwaterkering </text:p>
            <text:p text:style-name="common-al">en het aanbrengen en hebben van een HWA-rioolsysteem in de kern- en </text:p>
            <text:p text:style-name="common-al">beschermingszone van de regionale kering in het gebied tussen de Rietpolderweg, de </text:p>
            <text:p text:style-name="common-al">Vlietweg en de Hofvlietweg te Leiden.</text:p>
            <text:p text:style-name="common-al">Naar aanleiding van het ontwerpbesluit zijn geen zienswijzen naar voren gebracht. Het</text:p>
            <text:p text:style-name="common-al">besluit is ongewijzigd ten opzichte van het ontwerpbesluit en is op 17 februari 2021</text:p>
            <text:p text:style-name="common-al">bekendgemaakt aan de aanvrager.</text:p>
            <text:p text:style-name="common-al"/>
            <text:p text:style-name="common-al">
            <text:span text:style-name="nadrukvet">Waar en wanneer kunt u de stukken inzien? </text:span>
          </text:p>
            <text:p text:style-name="common-al">Het besluit en de bijbehorende stukken liggen met ingang van donderdag 18 februari 2021 tot en met woensdag 31 maart 2021 ter inzage in het kantoor van het Hoogheemraadschap van Rijnland, Archimedesweg 1 te Leiden. U kunt het ontwerpbesluit tijdens kantooruren inzien. Hiervoor dient telefonisch een afspraak gemaakt te worden via telefoonnummer 071 306 3063. </text:p>
            <text:p text:style-name="common-al"/>
            <text:p text:style-name="common-al">
            <text:span text:style-name="nadrukvet">Hoe kunn</text:span>
            <text:span text:style-name="nadrukvet">en belanghebbenden beroep indienen? </text:span>
          </text:p>
            <text:p text:style-name="common-al">Van donderdag 18 februari 2021 tot ne met woensdag 31 maart 2021 staat voor belanghebbenden beroep open bij de Afdeling bestuursrechtspraak van de Raad van State. Het instellen van beroep tegen het besluit geschiedt door indiening van een beroepschrift. </text:p>
            <text:p text:style-name="common-al">Het beroepschrift moet worden gericht aan de Afdeling bestuursrechtspraak van de Raad van State, Postbus 20019, 2500 EA Den Haag. Het beroepschrift kan door burgers tevens digitaal worden gericht aan de Afdeling bestuursrechtspraak van de Raad van State middels deze website: <text:a xlink:href="https://digitaalloket.raadvanstate.nl" xlink:type="simple">https://digitaalloket.raadvanstate.nl</text:a></text:p>
            <text:p text:style-name="common-al">Het beroepschrift dient te zijn ondertekend en dient tenminste te bevatten:</text:p>
            <text:p text:style-name="common-al"/>
            <text:list text:style-name="id1-3-2-1-1-29">
              <text:list-item text:style-override="id1-3-2-1-1-29-1">
                <text:number>1.</text:number>
                <text:p text:style-name="al">naam en adres van de indiener;</text:p>
              </text:list-item>
              <text:list-item text:style-override="id1-3-2-1-1-29-2">
                <text:number>2.</text:number>
                <text:p text:style-name="al">de dagtekening; </text:p>
              </text:list-item>
              <text:list-item text:style-override="id1-3-2-1-1-29-3">
                <text:number>3.</text:number>
                <text:p text:style-name="al">de omschrijving van het besluit waartegen het beroep is gericht, dat wil zeggen in ieder geval de vermelding van het bestuursorgaan dat het besluit heeft genomen en zo mogelijk datum en kenmerk van het besluit; </text:p>
              </text:list-item>
              <text:list-item text:style-override="id1-3-2-1-1-29-4">
                <text:number>4.</text:number>
                <text:p text:style-name="al">een opgave van de redenen waarom u zich niet met het besluit kunt verenigen.</text:p>
              </text:list-item>
            </text:list>
            <text:p text:style-name="common-al">Tevens dient ten behoeve van de Afdeling Bestuursrechtspraak van de Raad van State zo mogelijk een afschrift van het besluit waartegen het beroep is gericht te worden overgelegd. </text:p>
            <text:p text:style-name="common-al">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text:p>
            <text:p text:style-name="common-al">Het instellen van beroep schorst de werking van het besluit niet. </text:p>
            <text:p text:style-name="common-al">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text:a xlink:href="https://digitaalloket.raadvanstate.nl" xlink:type="simple">https://digitaalloket.raadvanstate.nl</text:a>. </text:p>
            <text:p text:style-name="common-al">Bij het verzoek moet een afschrift van het beroepschrift worden overgelegd. </text:p>
            <text:p text:style-name="common-al">Het verzoek dient te zijn ondertekend en tenminste het volgende te bevatten:</text:p>
            <text:list text:style-name="id1-3-2-1-1-36">
              <text:list-item text:style-override="id1-3-2-1-1-36-1">
                <text:number>1.</text:number>
                <text:p text:style-name="al">naam en adres van de indiener;</text:p>
              </text:list-item>
              <text:list-item text:style-override="id1-3-2-1-1-36-2">
                <text:number>2.</text:number>
                <text:p text:style-name="al">de dagtekening; </text:p>
              </text:list-item>
              <text:list-item text:style-override="id1-3-2-1-1-36-3">
                <text:number>3.</text:number>
                <text:p text:style-name="al">een omschrijving van het besluit waartegen het beroep is gericht, dat wil zeggen in ieder geval de vermelding van het bestuursorgaan dat het besluit heeft genomen en de datum en nummer of kenmerk van het besluit;</text:p>
              </text:list-item>
              <text:list-item text:style-override="id1-3-2-1-1-36-4">
                <text:number>4.</text:number>
                <text:p text:style-name="al">de gronden van het verzoek (motivering).</text:p>
              </text:list-item>
            </text:list>
            <text:p text:style-name="common-al">Voor het indienen van een beroepschrift en/of een verzoekschrift om een voorlopige voorziening is griffierecht verschuldigd.</text:p>
            <text:p text:style-name="common-al"/>
            <text:p text:style-name="common-al">
            <text:span text:style-name="nadrukvet">Meer informatie?</text:span>
          </text:p>
            <text:p text:style-name="common-al">Voor nadere informatie met betrekking tot het definitiefbesluit kunt u bellen naar telefoonnummer 071 306 3063. </text:p>
            <text:p text:style-name="common-al">De Minister van Infrastructuur en Waterstaat, </text:p>
            <text:p text:style-name="common-al">namens deze,</text:p>
            <text:p text:style-name="common-al">het hoofd van de afdeling BJV-Projectadvisering </text:p>
            <text:p text:style-name="common-al">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7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7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7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2668.811 461245.693</meta:user-defined>
    <meta:user-defined meta:name="DC.title">Publicatie definitiefbesluit 2020-016089 RijnlandRoute</meta:user-defined>
    <meta:user-defined meta:name="OVERHEID.PostcodeHuisnummer/OVERHEIDop.postcodeHuisnummer">2323LA 9</meta:user-defined>
    <meta:user-defined meta:name="OVERHEIDop.straatnaam">Vlietweg</meta:user-defined>
    <meta:user-defined meta:name="OVERHEIDop.woonplaats">Leiden</meta:user-defined>
    <meta:user-defined meta:name="DCTERMS.W3CDTF/DCTERMS.available">2021-02-18</meta:user-defined>
    <meta:user-defined meta:name="DCTERMS.W3CDTF/OVERHEIDop.jaargang">2021</meta:user-defined>
    <meta:user-defined meta:name="OVERHEIDop.externeBijlage">2020-016089|exb-2021-9370</meta:user-defined>
    <meta:user-defined meta:name="OVERHEIDop.publicationIssue">1875</meta:user-defined>
    <meta:user-defined meta:name="OVERHEIDop.WsbID/DC.identifier">wsb-2021-1875</meta:user-defined>
    <meta:user-defined meta:name="OVERHEIDop.versieInformatie"/>
  </office:meta>
</office:document-meta>
</file>