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Tinnegietersweg 7 te Rij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februari 2021 met registratienummer 0652390877 voor het verlengen van een dam met duiker in een b-water ten behoeve van het vervangen van een MS-station ter hoogte van de Tinnegietersweg 7 te Rij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7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7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5083.614 400723.669</meta:user-defined>
    <meta:user-defined meta:name="DC.title">Aanvraag watervergunning voor het uitvoeren van waterhuishoudkundige werkzaamheden ter hoogte van de Tinnegietersweg 7 te Rijen.</meta:user-defined>
    <meta:user-defined meta:name="OVERHEID.PostcodeHuisnummer/OVERHEIDop.postcodeHuisnummer">5121RH 7</meta:user-defined>
    <meta:user-defined meta:name="OVERHEIDop.straatnaam">Tinnegietersweg</meta:user-defined>
    <meta:user-defined meta:name="OVERHEIDop.woonplaats">Rij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1873</meta:user-defined>
    <meta:user-defined meta:name="OVERHEIDop.WsbID/DC.identifier">wsb-2021-1873</meta:user-defined>
    <meta:user-defined meta:name="OVERHEIDop.versieInformatie"/>
  </office:meta>
</office:document-meta>
</file>